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194in" fo:margin-bottom="0.0194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justify" fo:margin-top="0.0194in" fo:margin-bottom="0.0194in"/>
      <style:text-properties style:font-name-asian="標楷體"/>
    </style:style>
    <style:style style:name="P13" style:parent-style-name="內文" style:family="paragraph">
      <style:paragraph-properties style:snap-to-layout-grid="false" fo:margin-top="0.0194in" fo:margin-bottom="0.0194in"/>
      <style:text-properties style:font-name="標楷體" style:font-name-asian="標楷體" fo:color="#000000" fo:font-size="14pt" style:font-size-asian="14pt"/>
    </style:style>
    <style:style style:name="P14" style:parent-style-name="內文" style:family="paragraph">
      <style:paragraph-properties style:snap-to-layout-grid="false" fo:margin-top="0.0194in" fo:margin-bottom="0.0194in"/>
      <style:text-properties style:font-name="標楷體" style:font-name-asian="標楷體" fo:color="#000000" fo:font-size="14pt" style:font-size-asian="14pt"/>
    </style:style>
    <style:style style:name="P15" style:parent-style-name="內文" style:family="paragraph">
      <style:paragraph-properties style:snap-to-layout-grid="false" fo:margin-top="0.0194in" fo:margin-bottom="0.0194in"/>
      <style:text-properties style:font-name="標楷體" style:font-name-asian="標楷體" fo:color="#000000"/>
    </style:style>
    <style:style style:name="P16" style:parent-style-name="內文" style:family="paragraph">
      <style:paragraph-properties style:snap-to-layout-grid="false" fo:text-align="justify" fo:margin-top="0.0194in" fo:margin-bottom="0.0194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FF0000"/>
    </style:style>
    <style:style style:name="T19" style:parent-style-name="預設段落字型" style:family="text">
      <style:text-properties style:font-name-asian="標楷體" fo:color="#FF0000"/>
    </style:style>
    <style:style style:name="P20" style:parent-style-name="內文" style:family="paragraph">
      <style:paragraph-properties style:snap-to-layout-grid="false" fo:text-align="justify" fo:margin-top="0.0194in" fo:margin-bottom="0.0194in" fo:margin-left="0.3333in" fo:text-indent="-0.3333in">
        <style:tab-stops/>
      </style:paragraph-properties>
      <style:text-properties style:font-name-asian="標楷體"/>
    </style:style>
    <style:style style:name="P21"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22"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23"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24" style:parent-style-name="內文" style:family="paragraph">
      <style:paragraph-properties style:snap-to-layout-grid="false" fo:text-align="justify" fo:margin-top="0.0194in" fo:margin-bottom="0.0194in" fo:margin-left="0.3333in" fo:text-indent="-0.3333in">
        <style:tab-stops/>
      </style:paragraph-properties>
      <style:text-properties style:font-name-asian="標楷體" fo:color="#FF0000"/>
    </style:style>
    <style:style style:name="P25"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26"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27"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28"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29"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30" style:parent-style-name="內文" style:family="paragraph">
      <style:paragraph-properties style:snap-to-layout-grid="false" fo:text-align="justify" fo:margin-top="0.0194in" fo:margin-bottom="0.0194in" fo:margin-left="0.8333in" fo:text-indent="-0.1666in">
        <style:tab-stops/>
      </style:paragraph-properties>
      <style:text-properties style:font-name-asian="標楷體"/>
    </style:style>
    <style:style style:name="P31" style:parent-style-name="內文" style:family="paragraph">
      <style:paragraph-properties style:snap-to-layout-grid="false" fo:text-align="justify" fo:margin-top="0.0194in" fo:margin-bottom="0.0194in" fo:margin-left="0.3333in" fo:text-indent="-0.3333in">
        <style:tab-stops/>
      </style:paragraph-properties>
      <style:text-properties style:font-name-asian="標楷體"/>
    </style:style>
    <style:style style:name="P32"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33"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34" style:parent-style-name="內文" style:family="paragraph">
      <style:paragraph-properties style:snap-to-layout-grid="false" fo:text-align="justify" fo:margin-top="0.0194in" fo:margin-bottom="0.0194in" fo:margin-left="0.3333in" fo:text-indent="-0.3333in">
        <style:tab-stops/>
      </style:paragraph-properties>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fo:color="#FF0000"/>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asian="標楷體" fo:font-weight="bold" style:font-weight-asian="bold" fo:color="#FF0000"/>
    </style:style>
    <style:style style:name="T47" style:parent-style-name="預設段落字型" style:family="text">
      <style:text-properties style:font-name-asian="標楷體" fo:font-weight="bold" style:font-weight-asian="bold"/>
    </style:style>
    <style:style style:name="P48" style:parent-style-name="內文" style:family="paragraph">
      <style:paragraph-properties style:snap-to-layout-grid="false" fo:text-align="justify" fo:margin-top="0.0194in" fo:margin-bottom="0.0194in" fo:margin-left="0.3333in" fo:text-indent="-0.3333in">
        <style:tab-stops/>
      </style:paragraph-properties>
      <style:text-properties style:font-name-asian="標楷體" fo:color="#FF0000"/>
    </style:style>
    <style:style style:name="P49" style:parent-style-name="內文" style:family="paragraph">
      <style:paragraph-properties style:snap-to-layout-grid="false" fo:text-align="justify" fo:margin-top="0.0194in" fo:margin-bottom="0.0194in" fo:margin-left="0.3333in" fo:text-indent="-0.3333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style>
    <style:style style:name="P52" style:parent-style-name="內文" style:family="paragraph">
      <style:paragraph-properties style:snap-to-layout-grid="false" fo:text-align="justify" fo:margin-top="0.0194in" fo:margin-bottom="0.0194in" fo:margin-left="0.3333in" fo:text-indent="-0.3333in">
        <style:tab-stops/>
      </style:paragraph-properties>
      <style:text-properties style:font-name-asian="標楷體"/>
    </style:style>
    <style:style style:name="P53" style:parent-style-name="內文" style:family="paragraph">
      <style:paragraph-properties style:snap-to-layout-grid="false" fo:text-align="justify" fo:margin-top="0.0194in" fo:margin-bottom="0.0194in" fo:margin-left="0.3333in" fo:text-indent="-0.3333in">
        <style:tab-stops/>
      </style:paragraph-properties>
      <style:text-properties style:font-name-asian="標楷體"/>
    </style:style>
    <style:style style:name="P54" style:parent-style-name="內文" style:family="paragraph">
      <style:paragraph-properties style:snap-to-layout-grid="false" fo:text-align="justify" fo:margin-top="0.0194in" fo:margin-bottom="0.0194in" fo:margin-left="0.3333in" fo:text-indent="-0.3333in">
        <style:tab-stops/>
      </style:paragraph-properties>
      <style:text-properties style:font-name-asian="標楷體"/>
    </style:style>
    <style:style style:name="P55"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56"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57"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58"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59" style:parent-style-name="內文" style:family="paragraph">
      <style:paragraph-properties style:snap-to-layout-grid="false" fo:text-align="justify" fo:margin-top="0.0194in" fo:margin-bottom="0.0194in" fo:margin-left="0.3333in">
        <style:tab-stops/>
      </style:paragraph-properties>
      <style:text-properties style:font-name-asian="標楷體"/>
    </style:style>
    <style:style style:name="P60"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61" style:parent-style-name="內文" style:family="paragraph">
      <style:paragraph-properties style:snap-to-layout-grid="false" fo:text-align="justify" fo:margin-top="0.0194in" fo:margin-bottom="0.0194in" fo:margin-left="0.4979in" fo:text-indent="-0.104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fo:text-align="justify" fo:margin-top="0.0194in" fo:margin-bottom="0.0194in" fo:margin-left="0.6812in" fo:text-indent="-0.2881in">
        <style:tab-stops/>
      </style:paragraph-properties>
      <style:text-properties style:font-name-asian="標楷體"/>
    </style:style>
    <style:style style:name="P66" style:parent-style-name="內文" style:family="paragraph">
      <style:paragraph-properties style:snap-to-layout-grid="false" fo:text-align="justify" fo:margin-top="0.0194in" fo:margin-bottom="0.0194in" fo:margin-left="1.3583in" fo:text-indent="-0.675in">
        <style:tab-stops/>
      </style:paragraph-properties>
      <style:text-properties style:font-name-asian="標楷體"/>
    </style:style>
    <style:style style:name="P67" style:parent-style-name="內文" style:family="paragraph">
      <style:paragraph-properties style:snap-to-layout-grid="false" fo:text-align="justify" fo:margin-top="0.0194in" fo:margin-bottom="0.0194in" fo:margin-left="0.6833in" fo:text-indent="-0.35in">
        <style:tab-stops/>
      </style:paragraph-properties>
      <style:text-properties style:font-name-asian="標楷體"/>
    </style:style>
    <style:style style:name="P68" style:parent-style-name="內文" style:family="paragraph">
      <style:paragraph-properties style:snap-to-layout-grid="false" fo:text-align="justify" fo:margin-top="0.0194in" fo:margin-bottom="0.0194in" fo:margin-left="1.3583in" fo:text-indent="-0.675in">
        <style:tab-stops/>
      </style:paragraph-properties>
      <style:text-properties style:font-name-asian="標楷體"/>
    </style:style>
    <style:style style:name="P69" style:parent-style-name="內文" style:family="paragraph">
      <style:paragraph-properties style:snap-to-layout-grid="false" fo:text-align="justify" fo:margin-top="0.0194in" fo:margin-bottom="0.0194in" fo:margin-left="1.3583in" fo:text-indent="-0.675in">
        <style:tab-stops/>
      </style:paragraph-properties>
      <style:text-properties style:font-name-asian="標楷體"/>
    </style:style>
    <style:style style:name="P70" style:parent-style-name="內文" style:family="paragraph">
      <style:paragraph-properties style:snap-to-layout-grid="false" fo:text-align="justify" fo:margin-top="0.0194in" fo:margin-bottom="0.0194in" fo:margin-left="0.6833in" fo:text-indent="-0.35in">
        <style:tab-stops/>
      </style:paragraph-properties>
      <style:text-properties style:font-name-asian="標楷體"/>
    </style:style>
    <style:style style:name="P71" style:parent-style-name="內文" style:family="paragraph">
      <style:paragraph-properties style:snap-to-layout-grid="false" fo:text-align="justify" fo:margin-top="0.0194in" fo:margin-bottom="0.0194in" fo:margin-left="1.3583in" fo:text-indent="-0.675in">
        <style:tab-stops/>
      </style:paragraph-properties>
      <style:text-properties style:font-name-asian="標楷體"/>
    </style:style>
    <style:style style:name="P72" style:parent-style-name="內文" style:family="paragraph">
      <style:paragraph-properties style:snap-to-layout-grid="false" fo:text-align="justify" fo:margin-top="0.0194in" fo:margin-bottom="0.0194in" fo:margin-left="2.2333in" fo:text-indent="-0.85in">
        <style:tab-stops/>
      </style:paragraph-properties>
      <style:text-properties style:font-name-asian="標楷體"/>
    </style:style>
    <style:style style:name="P73" style:parent-style-name="內文" style:family="paragraph">
      <style:paragraph-properties style:snap-to-layout-grid="false" fo:text-align="justify" fo:margin-top="0.0194in" fo:margin-bottom="0.0194in" fo:margin-left="2.2333in" fo:text-indent="-0.85in">
        <style:tab-stops/>
      </style:paragraph-properties>
      <style:text-properties style:font-name-asian="標楷體"/>
    </style:style>
    <style:style style:name="P74" style:parent-style-name="內文" style:family="paragraph">
      <style:paragraph-properties style:snap-to-layout-grid="false" fo:text-align="justify" fo:margin-top="0.0194in" fo:margin-bottom="0.0194in" fo:margin-left="2.2333in" fo:text-indent="-0.85in">
        <style:tab-stops/>
      </style:paragraph-properties>
      <style:text-properties style:font-name-asian="標楷體"/>
    </style:style>
    <style:style style:name="P75" style:parent-style-name="內文" style:family="paragraph">
      <style:paragraph-properties style:snap-to-layout-grid="false" fo:text-align="justify" fo:margin-top="0.0194in" fo:margin-bottom="0.0194in" fo:margin-left="1.3583in" fo:text-indent="-0.675in">
        <style:tab-stops/>
      </style:paragraph-properties>
      <style:text-properties style:font-name-asian="標楷體"/>
    </style:style>
    <style:style style:name="P76" style:parent-style-name="內文" style:family="paragraph">
      <style:paragraph-properties style:snap-to-layout-grid="false" fo:text-align="justify" fo:margin-top="0.0194in" fo:margin-bottom="0.0194in" fo:margin-left="1.3583in" fo:text-indent="-0.675in">
        <style:tab-stops/>
      </style:paragraph-properties>
      <style:text-properties style:font-name-asian="標楷體"/>
    </style:style>
    <style:style style:name="P77" style:parent-style-name="內文" style:family="paragraph">
      <style:paragraph-properties style:snap-to-layout-grid="false" fo:text-align="justify" fo:margin-top="0.0194in" fo:margin-bottom="0.0194in" fo:margin-left="1.3583in" fo:text-indent="-0.675in">
        <style:tab-stops/>
      </style:paragraph-properties>
      <style:text-properties style:font-name-asian="標楷體"/>
    </style:style>
    <style:style style:name="P78" style:parent-style-name="內文" style:family="paragraph">
      <style:paragraph-properties style:snap-to-layout-grid="false" fo:text-align="justify" fo:margin-top="0.0194in" fo:margin-bottom="0.0194in" fo:margin-left="0.6833in" fo:text-indent="-0.35in">
        <style:tab-stops/>
      </style:paragraph-properties>
      <style:text-properties style:font-name-asian="標楷體"/>
    </style:style>
    <style:style style:name="P79" style:parent-style-name="內文" style:family="paragraph">
      <style:paragraph-properties style:snap-to-layout-grid="false" fo:text-align="justify" fo:margin-top="0.0194in" fo:margin-bottom="0.0194in" fo:margin-left="1.3583in" fo:text-indent="-0.675in">
        <style:tab-stops/>
      </style:paragraph-properties>
      <style:text-properties style:font-name-asian="標楷體"/>
    </style:style>
    <style:style style:name="P80"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fo:color="#FF0000"/>
    </style:style>
    <style:style style:name="P81" style:parent-style-name="內文" style:family="paragraph">
      <style:paragraph-properties style:snap-to-layout-grid="false" fo:text-align="justify" fo:margin-top="0.0194in" fo:margin-bottom="0.0194in" fo:margin-left="0.6833in" fo:text-indent="-0.35in">
        <style:tab-stops/>
      </style:paragraph-properties>
      <style:text-properties style:font-name-asian="標楷體"/>
    </style:style>
    <style:style style:name="P82"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83"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84"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85"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86"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87"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88"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89"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90"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91"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92"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93"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94"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95"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96" style:parent-style-name="內文" style:family="paragraph">
      <style:paragraph-properties style:snap-to-layout-grid="false" fo:text-align="justify" fo:margin-top="0.0194in" fo:margin-bottom="0.0194in" fo:margin-left="0.9833in" fo:text-indent="-0.1333in">
        <style:tab-stops/>
      </style:paragraph-properties>
      <style:text-properties style:font-name-asian="標楷體"/>
    </style:style>
    <style:style style:name="P97"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98"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99"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00"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01"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02"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03" style:parent-style-name="內文" style:family="paragraph">
      <style:paragraph-properties style:snap-to-layout-grid="false" fo:text-align="justify" fo:margin-top="0.0194in" fo:margin-bottom="0.0194in" fo:margin-left="0.6833in">
        <style:tab-stops/>
      </style:paragraph-properties>
      <style:text-properties style:font-name-asian="標楷體"/>
    </style:style>
    <style:style style:name="P104"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05"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06"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07"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08"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09"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10"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11"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12"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13"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14" style:parent-style-name="內文" style:family="paragraph">
      <style:paragraph-properties style:snap-to-layout-grid="false" fo:text-align="justify" fo:margin-top="0.0194in" fo:margin-bottom="0.0194in" fo:margin-left="0.6833in" fo:text-indent="-0.35in">
        <style:tab-stops/>
      </style:paragraph-properties>
      <style:text-properties style:font-name-asian="標楷體"/>
    </style:style>
    <style:style style:name="P115"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116"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117" style:parent-style-name="內文" style:family="paragraph">
      <style:paragraph-properties style:snap-to-layout-grid="false" fo:text-align="justify" fo:margin-top="0.0194in" fo:margin-bottom="0.0194in" fo:margin-left="1.15in" fo:text-indent="-0.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P122" style:parent-style-name="內文" style:family="paragraph">
      <style:paragraph-properties style:snap-to-layout-grid="false" fo:text-align="justify" fo:margin-top="0.0194in" fo:margin-bottom="0.0194in" fo:margin-left="0.9833in" fo:text-indent="-0.1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27"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28" style:parent-style-name="內文" style:family="paragraph">
      <style:paragraph-properties style:snap-to-layout-grid="false" fo:text-align="justify" fo:margin-top="0.0194in" fo:margin-bottom="0.0194in" fo:margin-left="0.8583in" fo:text-indent="-0.175in">
        <style:tab-stops/>
      </style:paragraph-properties>
      <style:text-properties style:font-name-asian="標楷體"/>
    </style:style>
    <style:style style:name="P129"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30"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31"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32"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33"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34"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35"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36"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137" style:parent-style-name="內文" style:family="paragraph">
      <style:paragraph-properties style:snap-to-layout-grid="false" fo:text-align="justify" fo:margin-top="0.0194in" fo:margin-bottom="0.0194in" fo:margin-left="0.6833in">
        <style:tab-stops/>
      </style:paragraph-properties>
      <style:text-properties style:font-name-asian="標楷體"/>
    </style:style>
    <style:style style:name="P138"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39"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40"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41"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42"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43"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44"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45"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46"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47"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148" style:parent-style-name="內文" style:family="paragraph">
      <style:paragraph-properties style:snap-to-layout-grid="false" fo:text-align="justify" fo:margin-top="0.0194in" fo:margin-bottom="0.0194in" fo:margin-left="0.6833in" fo:text-indent="-0.35in">
        <style:tab-stops/>
      </style:paragraph-properties>
      <style:text-properties style:font-name-asian="標楷體"/>
    </style:style>
    <style:style style:name="P149"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150"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51"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52"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153"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54"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55"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156"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157"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158"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159"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60"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61"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162"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63"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64" style:parent-style-name="內文" style:family="paragraph">
      <style:paragraph-properties style:snap-to-layout-grid="false" fo:text-align="justify" fo:margin-top="0.0194in" fo:margin-bottom="0.0194in" fo:margin-left="0.6666in" fo:text-indent="-0.6666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style:style>
    <style:style style:name="P168"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169"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70"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71"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72"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73"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74" style:parent-style-name="內文" style:family="paragraph">
      <style:paragraph-properties style:snap-to-layout-grid="false" fo:text-align="justify" fo:margin-top="0.0194in" fo:margin-bottom="0.0194in" fo:margin-left="0.6666in" fo:text-indent="-0.166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P186"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187"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88"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89" style:parent-style-name="內文" style:family="paragraph">
      <style:paragraph-properties style:snap-to-layout-grid="false" fo:text-align="justify" fo:margin-top="0.0194in" fo:margin-bottom="0.0194in" fo:margin-left="0.6666in" fo:text-indent="-0.1666in">
        <style:tab-stops/>
      </style:paragraph-properties>
      <style:text-properties style:font-name-asian="標楷體"/>
    </style:style>
    <style:style style:name="P190" style:parent-style-name="內文" style:family="paragraph">
      <style:paragraph-properties style:snap-to-layout-grid="false" fo:text-align="justify" fo:margin-top="0.0194in" fo:margin-bottom="0.0194in" fo:margin-left="0.6666in" fo:text-indent="-0.6666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P203" style:parent-style-name="內文" style:family="paragraph">
      <style:paragraph-properties style:snap-to-layout-grid="false" fo:text-align="justify" fo:margin-top="0.0194in" fo:margin-bottom="0.0194in" fo:margin-left="0.6666in" fo:text-indent="-0.66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P210" style:parent-style-name="內文" style:family="paragraph">
      <style:paragraph-properties style:snap-to-layout-grid="false" fo:text-align="justify" fo:margin-top="0.0194in" fo:margin-bottom="0.0194in" fo:margin-left="0.6666in" fo:text-indent="-0.666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P218"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219" style:parent-style-name="內文" style:family="paragraph">
      <style:paragraph-properties style:snap-to-layout-grid="false" fo:text-align="justify" fo:margin-top="0.0194in" fo:margin-bottom="0.0194in" fo:margin-left="0.9381in" fo:text-indent="-0.4381in">
        <style:tab-stops/>
      </style:paragraph-properties>
      <style:text-properties style:font-name-asian="標楷體"/>
    </style:style>
    <style:style style:name="P220" style:parent-style-name="內文" style:family="paragraph">
      <style:paragraph-properties style:snap-to-layout-grid="false" fo:text-align="justify" fo:margin-top="0.0194in" fo:margin-bottom="0.0194in" fo:margin-left="0.9381in" fo:text-indent="-0.4381in">
        <style:tab-stops/>
      </style:paragraph-properties>
      <style:text-properties style:font-name-asian="標楷體"/>
    </style:style>
    <style:style style:name="P221" style:parent-style-name="內文" style:family="paragraph">
      <style:paragraph-properties style:snap-to-layout-grid="false" fo:text-align="justify" fo:margin-top="0.0194in" fo:margin-bottom="0.0194in" fo:margin-left="0.9381in" fo:text-indent="-0.4381in">
        <style:tab-stops/>
      </style:paragraph-properties>
      <style:text-properties style:font-name-asian="標楷體"/>
    </style:style>
    <style:style style:name="P222" style:parent-style-name="內文" style:family="paragraph">
      <style:paragraph-properties style:snap-to-layout-grid="false" fo:text-align="justify" fo:margin-top="0.0194in" fo:margin-bottom="0.0194in" fo:margin-left="0.9381in" fo:text-indent="-0.4381in">
        <style:tab-stops/>
      </style:paragraph-properties>
      <style:text-properties style:font-name-asian="標楷體"/>
    </style:style>
    <style:style style:name="P223" style:parent-style-name="內文" style:family="paragraph">
      <style:paragraph-properties style:snap-to-layout-grid="false" fo:text-align="justify" fo:margin-top="0.0194in" fo:margin-bottom="0.0194in" fo:margin-left="0.9381in" fo:text-indent="-0.4381in">
        <style:tab-stops/>
      </style:paragraph-properties>
      <style:text-properties style:font-name-asian="標楷體"/>
    </style:style>
    <style:style style:name="P224"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fo:color="#FF0000"/>
    </style:style>
    <style:style style:name="P225"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226"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227"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228"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229"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230"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231" style:parent-style-name="內文" style:family="paragraph">
      <style:paragraph-properties style:snap-to-layout-grid="false" fo:text-align="justify" fo:margin-top="0.0194in" fo:margin-bottom="0.0194in" fo:margin-left="0.6666in" fo:text-indent="-0.66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fo:font-weight="bold" style:font-weight-asian="bold"/>
    </style:style>
    <style:style style:name="P241" style:parent-style-name="內文" style:family="paragraph">
      <style:paragraph-properties style:snap-to-layout-grid="false" fo:text-align="justify" fo:margin-top="0.0194in" fo:margin-bottom="0.0194in" fo:margin-left="1.1583in" fo:text-indent="-0.175in">
        <style:tab-stops/>
      </style:paragraph-properties>
      <style:text-properties style:font-name-asian="標楷體"/>
    </style:style>
    <style:style style:name="P242"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43"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44" style:parent-style-name="內文" style:family="paragraph">
      <style:paragraph-properties style:snap-to-layout-grid="false" fo:text-align="justify" fo:margin-top="0.0194in" fo:margin-bottom="0.0194in" fo:margin-left="0.6666in">
        <style:tab-stops/>
      </style:paragraph-properties>
      <style:text-properties style:font-name-asian="標楷體"/>
    </style:style>
    <style:style style:name="P245" style:parent-style-name="內文" style:family="paragraph">
      <style:paragraph-properties style:snap-to-layout-grid="false" fo:text-align="justify" fo:margin-top="0.0194in" fo:margin-bottom="0.0194in" fo:margin-left="0.6666in">
        <style:tab-stops/>
      </style:paragraph-properties>
      <style:text-properties style:font-name-asian="標楷體"/>
    </style:style>
    <style:style style:name="P246"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47"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48"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49"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250"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251"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252"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253"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54"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255"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256"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257"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258" style:parent-style-name="內文" style:family="paragraph">
      <style:paragraph-properties style:snap-to-layout-grid="false" fo:text-align="justify" fo:margin-top="0.0194in" fo:margin-bottom="0.0194in" fo:margin-left="0.6666in" fo:text-indent="-0.6666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snap-to-layout-grid="false" fo:text-align="justify" fo:margin-top="0.0194in" fo:margin-bottom="0.0194in" fo:margin-left="0.6666in">
        <style:tab-stops/>
      </style:paragraph-properties>
      <style:text-properties style:font-name-asian="標楷體"/>
    </style:style>
    <style:style style:name="P273"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274"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75" style:parent-style-name="內文" style:family="paragraph">
      <style:paragraph-properties style:snap-to-layout-grid="false" fo:text-align="justify" fo:margin-top="0.0194in" fo:margin-bottom="0.0194in" fo:margin-left="0.6666in">
        <style:tab-stops/>
      </style:paragraph-properties>
      <style:text-properties style:font-name-asian="標楷體"/>
    </style:style>
    <style:style style:name="P276" style:parent-style-name="內文" style:family="paragraph">
      <style:paragraph-properties style:snap-to-layout-grid="false" fo:text-align="justify" fo:margin-top="0.0194in" fo:margin-bottom="0.0194in" fo:margin-left="0.6666in">
        <style:tab-stops/>
      </style:paragraph-properties>
      <style:text-properties style:font-name-asian="標楷體"/>
    </style:style>
    <style:style style:name="P277"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78" style:parent-style-name="內文" style:family="paragraph">
      <style:paragraph-properties style:snap-to-layout-grid="false" fo:text-align="justify" fo:margin-top="0.0194in" fo:margin-bottom="0.0194in" fo:margin-left="0.6666in">
        <style:tab-stops/>
      </style:paragraph-properties>
      <style:text-properties style:font-name-asian="標楷體"/>
    </style:style>
    <style:style style:name="P279"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80"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81"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282"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283"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284"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85"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86"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87"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88"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89" style:parent-style-name="內文" style:family="paragraph">
      <style:paragraph-properties style:snap-to-layout-grid="false" fo:text-align="justify" fo:margin-top="0.0194in" fo:margin-bottom="0.0194in" fo:margin-left="0.6666in">
        <style:tab-stops/>
      </style:paragraph-properties>
      <style:text-properties style:font-name-asian="標楷體"/>
    </style:style>
    <style:style style:name="P290" style:parent-style-name="內文" style:family="paragraph">
      <style:paragraph-properties style:snap-to-layout-grid="false" fo:text-align="justify" fo:margin-top="0.0194in" fo:margin-bottom="0.0194in" fo:margin-left="0.6666in">
        <style:tab-stops/>
      </style:paragraph-properties>
      <style:text-properties style:font-name-asian="標楷體"/>
    </style:style>
    <style:style style:name="P291"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292"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93"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94"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295" style:parent-style-name="內文" style:family="paragraph">
      <style:paragraph-properties style:snap-to-layout-grid="false" fo:text-align="justify" fo:margin-top="0.0194in" fo:margin-bottom="0.0194in" fo:margin-left="0.6666in" fo:text-indent="-0.6666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P299"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300"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301"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302"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303"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304"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305"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306"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307" style:parent-style-name="內文" style:family="paragraph">
      <style:paragraph-properties style:snap-to-layout-grid="false" fo:text-align="justify" fo:margin-top="0.0194in" fo:margin-bottom="0.0194in" fo:margin-left="0.6666in">
        <style:tab-stops/>
      </style:paragraph-properties>
      <style:text-properties style:font-name-asian="標楷體"/>
    </style:style>
    <style:style style:name="P308" style:parent-style-name="內文" style:family="paragraph">
      <style:paragraph-properties style:snap-to-layout-grid="false" fo:text-align="justify" fo:margin-top="0.0194in" fo:margin-bottom="0.0194in" fo:margin-left="1.1666in" fo:text-indent="-0.5in">
        <style:tab-stops/>
      </style:paragraph-properties>
      <style:text-properties style:font-name-asian="標楷體"/>
    </style:style>
    <style:style style:name="P309" style:parent-style-name="內文" style:family="paragraph">
      <style:paragraph-properties style:snap-to-layout-grid="false" fo:text-align="justify" fo:margin-top="0.0194in" fo:margin-bottom="0.0194in" fo:margin-left="1.3798in" fo:text-indent="-0.2131in">
        <style:tab-stops/>
      </style:paragraph-properties>
      <style:text-properties style:font-name-asian="標楷體"/>
    </style:style>
    <style:style style:name="P310" style:parent-style-name="內文" style:family="paragraph">
      <style:paragraph-properties style:snap-to-layout-grid="false" fo:text-align="justify" fo:margin-top="0.0194in" fo:margin-bottom="0.0194in" fo:margin-left="1.3798in" fo:text-indent="-0.2131in">
        <style:tab-stops/>
      </style:paragraph-properties>
      <style:text-properties style:font-name-asian="標楷體"/>
    </style:style>
    <style:style style:name="P311" style:parent-style-name="內文" style:family="paragraph">
      <style:paragraph-properties style:snap-to-layout-grid="false" fo:text-align="justify" fo:margin-top="0.0194in" fo:margin-bottom="0.0194in" fo:margin-left="1.3798in" fo:text-indent="-0.2131in">
        <style:tab-stops/>
      </style:paragraph-properties>
      <style:text-properties style:font-name-asian="標楷體"/>
    </style:style>
    <style:style style:name="P312" style:parent-style-name="內文" style:family="paragraph">
      <style:paragraph-properties style:snap-to-layout-grid="false" fo:text-align="justify" fo:margin-top="0.0194in" fo:margin-bottom="0.0194in" fo:margin-left="1.3798in" fo:text-indent="-0.2131in">
        <style:tab-stops/>
      </style:paragraph-properties>
      <style:text-properties style:font-name-asian="標楷體"/>
    </style:style>
    <style:style style:name="P313" style:parent-style-name="內文" style:family="paragraph">
      <style:paragraph-properties style:snap-to-layout-grid="false" fo:text-align="justify" fo:margin-top="0.0194in" fo:margin-bottom="0.0194in" fo:margin-left="1.3798in" fo:text-indent="-0.2131in">
        <style:tab-stops/>
      </style:paragraph-properties>
      <style:text-properties style:font-name-asian="標楷體"/>
    </style:style>
    <style:style style:name="P314"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315"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316"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317" style:parent-style-name="內文" style:family="paragraph">
      <style:paragraph-properties style:snap-to-layout-grid="false" fo:text-align="justify" fo:margin-top="0.0194in" fo:margin-bottom="0.0194in" fo:margin-left="1.1048in" fo:text-indent="-0.438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FF"/>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style:snap-to-layout-grid="false" fo:text-align="justify" fo:margin-top="0.0194in" fo:margin-bottom="0.0194in" fo:margin-left="1.1048in" fo:text-indent="-0.4381in">
        <style:tab-stops/>
      </style:paragraph-properties>
      <style:text-properties style:font-name-asian="標楷體"/>
    </style:style>
    <style:style style:name="P323"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324"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25" style:parent-style-name="內文" style:family="paragraph">
      <style:paragraph-properties style:snap-to-layout-grid="false" fo:text-align="justify" fo:margin-top="0.0194in" fo:margin-bottom="0.0194in" fo:margin-left="1.0083in" fo:text-indent="-0.175in">
        <style:tab-stops/>
      </style:paragraph-properties>
      <style:text-properties style:font-name-asian="標楷體"/>
    </style:style>
    <style:style style:name="P326" style:parent-style-name="內文" style:family="paragraph">
      <style:paragraph-properties style:snap-to-layout-grid="false" fo:text-align="justify" fo:margin-top="0.0194in" fo:margin-bottom="0.0194in" fo:margin-left="1.0083in" fo:text-indent="-0.175in">
        <style:tab-stops/>
      </style:paragraph-properties>
      <style:text-properties style:font-name-asian="標楷體"/>
    </style:style>
    <style:style style:name="P327"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28" style:parent-style-name="內文" style:family="paragraph">
      <style:paragraph-properties style:snap-to-layout-grid="false" fo:text-align="justify" fo:margin-top="0.0194in" fo:margin-bottom="0.0194in" fo:margin-left="1.0083in" fo:text-indent="-0.175in">
        <style:tab-stops/>
      </style:paragraph-properties>
      <style:text-properties style:font-name-asian="標楷體"/>
    </style:style>
    <style:style style:name="P329" style:parent-style-name="內文" style:family="paragraph">
      <style:paragraph-properties style:snap-to-layout-grid="false" fo:text-align="justify" fo:margin-top="0.0194in" fo:margin-bottom="0.0194in" fo:margin-left="1.0083in" fo:text-indent="-0.175in">
        <style:tab-stops/>
      </style:paragraph-properties>
      <style:text-properties style:font-name-asian="標楷體"/>
    </style:style>
    <style:style style:name="P330" style:parent-style-name="內文" style:family="paragraph">
      <style:paragraph-properties style:snap-to-layout-grid="false" fo:text-align="justify" fo:margin-top="0.0194in" fo:margin-bottom="0.0194in" fo:margin-left="1.0083in" fo:text-indent="-0.175in">
        <style:tab-stops/>
      </style:paragraph-properties>
      <style:text-properties style:font-name-asian="標楷體"/>
    </style:style>
    <style:style style:name="P331" style:parent-style-name="內文" style:family="paragraph">
      <style:paragraph-properties style:snap-to-layout-grid="false" fo:text-align="justify" fo:margin-top="0.0194in" fo:margin-bottom="0.0194in" fo:margin-left="1.0083in" fo:text-indent="-0.175in">
        <style:tab-stops/>
      </style:paragraph-properties>
      <style:text-properties style:font-name-asian="標楷體"/>
    </style:style>
    <style:style style:name="P332"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333"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334" style:parent-style-name="內文" style:family="paragraph">
      <style:paragraph-properties style:snap-to-layout-grid="false" fo:text-align="justify" fo:margin-top="0.0194in" fo:margin-bottom="0.0194in" fo:margin-left="1.15in" fo:text-indent="-0.3in">
        <style:tab-stops/>
      </style:paragraph-properties>
      <style:text-properties style:font-name-asian="標楷體"/>
    </style:style>
    <style:style style:name="P335"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36"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337"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38"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39" style:parent-style-name="內文" style:family="paragraph">
      <style:paragraph-properties style:snap-to-layout-grid="false" fo:text-align="justify" fo:margin-top="0.0194in" fo:margin-bottom="0.0194in" fo:margin-left="0.5in" fo:text-indent="-0.5in">
        <style:tab-stops/>
      </style:paragraph-properties>
      <style:text-properties style:font-name-asian="標楷體"/>
    </style:style>
    <style:style style:name="P340" style:parent-style-name="內文" style:family="paragraph">
      <style:paragraph-properties style:snap-to-layout-grid="false" fo:text-align="justify" fo:margin-top="0.0194in" fo:margin-bottom="0.0194in" fo:margin-left="0.85in" fo:text-indent="-0.35in">
        <style:tab-stops/>
      </style:paragraph-properties>
      <style:text-properties style:font-name-asian="標楷體"/>
    </style:style>
    <style:style style:name="P341" style:parent-style-name="內文" style:family="paragraph">
      <style:paragraph-properties style:snap-to-layout-grid="false" fo:text-align="justify" fo:margin-top="0.0194in" fo:margin-bottom="0.0194in" fo:margin-left="0.85in" fo:text-indent="-0.35in">
        <style:tab-stops/>
      </style:paragraph-properties>
      <style:text-properties style:font-name-asian="標楷體"/>
    </style:style>
    <style:style style:name="P342"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43"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44"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45"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46"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47"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48" style:parent-style-name="內文" style:family="paragraph">
      <style:paragraph-properties style:snap-to-layout-grid="false" fo:text-align="justify" fo:margin-top="0.0194in" fo:margin-bottom="0.0194in" fo:margin-left="0.85in" fo:text-indent="-0.35in">
        <style:tab-stops/>
      </style:paragraph-properties>
      <style:text-properties style:font-name-asian="標楷體"/>
    </style:style>
    <style:style style:name="P349"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350"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51"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52" style:parent-style-name="內文" style:family="paragraph">
      <style:paragraph-properties style:snap-to-layout-grid="false" fo:text-align="justify" fo:margin-top="0.0194in" fo:margin-bottom="0.0194in" fo:margin-left="0.6666in" fo:text-indent="-0.666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P375"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376"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77"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78"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79" style:parent-style-name="內文" style:family="paragraph">
      <style:paragraph-properties style:snap-to-layout-grid="false" fo:text-align="justify" fo:margin-top="0.0194in" fo:margin-bottom="0.0194in" fo:margin-left="1.0166in" fo:text-indent="-0.35in">
        <style:tab-stops/>
      </style:paragraph-properties>
      <style:text-properties style:font-name-asian="標楷體"/>
    </style:style>
    <style:style style:name="P380"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381" style:parent-style-name="內文" style:family="paragraph">
      <style:paragraph-properties style:snap-to-layout-grid="false" fo:text-align="justify" fo:margin-top="0.0194in" fo:margin-bottom="0.0194in" fo:margin-left="0.943in" fo:text-indent="-0.276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fo:color="#FF0000"/>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fo:color="#FF0000"/>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snap-to-layout-grid="false" fo:text-align="justify" fo:margin-top="0.0194in" fo:margin-bottom="0.0194in" fo:margin-left="0.943in">
        <style:tab-stops/>
      </style:paragraph-properties>
      <style:text-properties style:font-name-asian="標楷體"/>
    </style:style>
    <style:style style:name="P402" style:parent-style-name="內文" style:family="paragraph">
      <style:paragraph-properties style:snap-to-layout-grid="false" fo:text-align="justify" fo:margin-top="0.0194in" fo:margin-bottom="0.0194in" fo:margin-left="0.943in" fo:text-indent="-0.276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P408" style:parent-style-name="內文" style:family="paragraph">
      <style:paragraph-properties style:snap-to-layout-grid="false" fo:text-align="justify" fo:margin-top="0.0194in" fo:margin-bottom="0.0194in" fo:margin-left="0.943in" fo:text-indent="-0.276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text-align="justify" fo:margin-top="0.0194in" fo:margin-bottom="0.0194in" fo:margin-left="0.9437in" fo:text-indent="-0.277in">
        <style:tab-stops/>
      </style:paragraph-properties>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font-weight-complex="bold"/>
    </style:style>
    <style:style style:name="P423" style:parent-style-name="內文" style:family="paragraph">
      <style:paragraph-properties style:snap-to-layout-grid="false" fo:text-align="justify" fo:margin-top="0.0194in" fo:margin-bottom="0.0194in" fo:margin-left="0.9437in" fo:text-indent="-0.277in">
        <style:tab-stops/>
      </style:paragraph-propertie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font-weight-complex="bold"/>
    </style:style>
    <style:style style:name="P431" style:parent-style-name="內文" style:family="paragraph">
      <style:paragraph-properties style:snap-to-layout-grid="false" fo:text-align="justify" fo:margin-top="0.0194in" fo:margin-bottom="0.0194in" fo:margin-left="0.9131in" fo:text-indent="-0.2465in">
        <style:tab-stops/>
      </style:paragraph-properties>
      <style:text-properties style:font-name-asian="標楷體"/>
    </style:style>
    <style:style style:name="P432"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433"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434"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435" style:parent-style-name="內文" style:family="paragraph">
      <style:paragraph-properties style:snap-to-layout-grid="false" fo:text-align="justify" fo:margin-top="0.0194in" fo:margin-bottom="0.0194in" fo:margin-left="0.9166in" fo:text-indent="-0.25in">
        <style:tab-stops/>
      </style:paragraph-properties>
      <style:text-properties style:font-name-asian="標楷體"/>
    </style:style>
    <style:style style:name="P436"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437"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438"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439"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440" style:parent-style-name="內文" style:family="paragraph">
      <style:paragraph-properties style:snap-to-layout-grid="false" fo:text-align="justify" fo:margin-top="0.0194in" fo:margin-bottom="0.0194in" fo:margin-left="0.943in" fo:text-indent="-0.276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olumn450" style:family="table-column">
      <style:table-column-properties style:column-width="0.4923in"/>
    </style:style>
    <style:style style:name="TableColumn451" style:family="table-column">
      <style:table-column-properties style:column-width="0.7875in"/>
    </style:style>
    <style:style style:name="TableColumn452" style:family="table-column">
      <style:table-column-properties style:column-width="2.6576in"/>
    </style:style>
    <style:style style:name="Table449" style:family="table">
      <style:table-properties style:width="3.9375in" fo:margin-left="1.0597in" table:align="lef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115%"/>
      <style:text-properties style:font-name-asian="標楷體" style:font-weight-complex="bold" fo:color="#008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15%"/>
      <style:text-properties style:font-name-asian="標楷體" style:font-weight-complex="bold" fo:color="#008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115%"/>
      <style:text-properties style:font-name-asian="標楷體" style:font-weight-complex="bold" fo:color="#008000"/>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115%"/>
      <style:text-properties style:font-name-asian="標楷體" style:font-weight-complex="bold" fo:color="#008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115%"/>
      <style:text-properties style:font-name-asian="標楷體" style:font-weight-complex="bold" fo:color="#008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115%"/>
      <style:text-properties style:font-name-asian="標楷體" style:font-weight-complex="bold" fo:color="#008000"/>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115%"/>
      <style:text-properties style:font-name-asian="標楷體" style:font-weight-complex="bold" fo:color="#008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asian="標楷體" style:font-weight-complex="bold" fo:color="#008000"/>
    </style:style>
    <style:style style:name="T473" style:parent-style-name="預設段落字型" style:family="text">
      <style:text-properties style:font-name-asian="標楷體" style:font-weight-complex="bold" fo:color="#008000"/>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asian="標楷體" style:font-weight-complex="bold" fo:color="#008000"/>
    </style:style>
    <style:style style:name="T476" style:parent-style-name="預設段落字型" style:family="text">
      <style:text-properties style:font-name-asian="標楷體" style:font-weight-complex="bold" fo:color="#008000"/>
    </style:style>
    <style:style style:name="T477" style:parent-style-name="預設段落字型" style:family="text">
      <style:text-properties style:font-name-asian="標楷體" style:font-weight-complex="bold" fo:color="#008000"/>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115%"/>
      <style:text-properties style:font-name-asian="標楷體" style:font-weight-complex="bold" fo:color="#008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asian="標楷體" style:font-weight-complex="bold" fo:color="#008000"/>
    </style:style>
    <style:style style:name="T484" style:parent-style-name="預設段落字型" style:family="text">
      <style:text-properties style:font-name-asian="標楷體" style:font-weight-complex="bold" fo:color="#008000"/>
    </style:style>
    <style:style style:name="TableCell485" style:family="table-cell">
      <style:table-cell-properties fo:border="0.0069in solid #000000" style:writing-mode="lr-tb" fo:padding-top="0in" fo:padding-left="0.075in" fo:padding-bottom="0in" fo:padding-right="0.075in"/>
    </style:style>
    <style:style style:name="T486" style:parent-style-name="預設段落字型" style:family="text">
      <style:text-properties style:font-name-asian="標楷體" style:font-weight-complex="bold" fo:color="#008000"/>
    </style:style>
    <style:style style:name="T487" style:parent-style-name="預設段落字型" style:family="text">
      <style:text-properties style:font-name-asian="標楷體" style:font-weight-complex="bold" fo:color="#008000"/>
    </style:style>
    <style:style style:name="T488" style:parent-style-name="預設段落字型" style:family="text">
      <style:text-properties style:font-name-asian="標楷體" style:font-weight-complex="bold" fo:color="#008000"/>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115%"/>
      <style:text-properties style:font-name-asian="標楷體" style:font-weight-complex="bold" fo:color="#008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asian="標楷體" style:font-weight-complex="bold" fo:color="#008000"/>
    </style:style>
    <style:style style:name="T495" style:parent-style-name="預設段落字型" style:family="text">
      <style:text-properties style:font-name-asian="標楷體" style:font-weight-complex="bold" fo:color="#008000"/>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asian="標楷體" style:font-weight-complex="bold" fo:color="#008000"/>
    </style:style>
    <style:style style:name="T498" style:parent-style-name="預設段落字型" style:family="text">
      <style:text-properties style:font-name-asian="標楷體" style:font-weight-complex="bold" fo:color="#008000"/>
    </style:style>
    <style:style style:name="T499" style:parent-style-name="預設段落字型" style:family="text">
      <style:text-properties style:font-name-asian="標楷體" style:font-weight-complex="bold" fo:color="#008000"/>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115%"/>
      <style:text-properties style:font-name-asian="標楷體" style:font-weight-complex="bold" fo:color="#008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asian="標楷體" style:font-weight-complex="bold" fo:color="#008000"/>
    </style:style>
    <style:style style:name="T506" style:parent-style-name="預設段落字型" style:family="text">
      <style:text-properties style:font-name-asian="標楷體" style:font-weight-complex="bold" fo:color="#008000"/>
    </style:style>
    <style:style style:name="TableCell507" style:family="table-cell">
      <style:table-cell-properties fo:border="0.0069in solid #000000" style:writing-mode="lr-tb" fo:padding-top="0in" fo:padding-left="0.075in" fo:padding-bottom="0in" fo:padding-right="0.075in"/>
    </style:style>
    <style:style style:name="T508" style:parent-style-name="預設段落字型" style:family="text">
      <style:text-properties style:font-name-asian="標楷體" style:font-weight-complex="bold" fo:color="#008000"/>
    </style:style>
    <style:style style:name="T509" style:parent-style-name="預設段落字型" style:family="text">
      <style:text-properties style:font-name-asian="標楷體" style:font-weight-complex="bold" fo:color="#008000"/>
    </style:style>
    <style:style style:name="T510" style:parent-style-name="預設段落字型" style:family="text">
      <style:text-properties style:font-name-asian="標楷體" style:font-weight-complex="bold" fo:color="#008000"/>
    </style:style>
    <style:style style:name="P511"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512" style:parent-style-name="內文" style:family="paragraph">
      <style:paragraph-properties style:snap-to-layout-grid="false" fo:text-align="justify" fo:margin-top="0.0194in" fo:margin-bottom="0.0194in" fo:margin-left="1.2in" fo:text-indent="-0.2666in">
        <style:tab-stops/>
      </style:paragraph-properties>
      <style:text-properties style:font-name-asian="標楷體"/>
    </style:style>
    <style:style style:name="P513"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14"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15"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16"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17"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18" style:parent-style-name="內文" style:family="paragraph">
      <style:paragraph-properties style:snap-to-layout-grid="false" fo:text-align="justify" fo:margin-top="0.0194in" fo:margin-bottom="0.0194in" fo:margin-left="0.943in" fo:text-indent="-0.2763in">
        <style:tab-stops/>
      </style:paragraph-properties>
      <style:text-properties style:font-name-asian="標楷體"/>
    </style:style>
    <style:style style:name="P519"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20"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21"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22"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23" style:parent-style-name="內文" style:family="paragraph">
      <style:paragraph-properties style:snap-to-layout-grid="false" fo:text-align="justify" fo:margin-top="0.0194in" fo:margin-bottom="0.0194in" fo:margin-left="0.9333in">
        <style:tab-stops/>
      </style:paragraph-properties>
      <style:text-properties style:font-name-asian="標楷體"/>
    </style:style>
    <style:style style:name="P524"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525" style:parent-style-name="內文" style:family="paragraph">
      <style:paragraph-properties style:snap-to-layout-grid="false" fo:text-align="justify" fo:margin-top="0.0194in" fo:margin-bottom="0.0194in" fo:margin-left="0.6666in" fo:text-indent="-0.6666in">
        <style:tab-stops/>
      </style:paragraph-properties>
      <style:text-properties style:font-name-asian="標楷體"/>
    </style:style>
    <style:style style:name="P526" style:parent-style-name="內文" style:family="paragraph">
      <style:paragraph-properties style:snap-to-layout-grid="false" fo:text-align="justify" fo:margin-top="0.0298in" fo:margin-bottom="0.0298in" fo:margin-left="0.5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P529"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30"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31"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32"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33"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34"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35"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36"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37"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38"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39"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fo:font-weight="bold" style:font-weight-asian="bold"/>
    </style:style>
    <style:style style:name="P540"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41"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42"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43" style:parent-style-name="內文" style:family="paragraph">
      <style:paragraph-properties style:snap-to-layout-grid="false" fo:text-align="justify" fo:margin-top="0.0298in" fo:margin-bottom="0.0298in" fo:margin-left="1.0166in" fo:text-indent="-0.35in">
        <style:tab-stops/>
      </style:paragraph-properties>
      <style:text-properties style:font-name-asian="標楷體"/>
    </style:style>
    <style:style style:name="P544"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45"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46"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47"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48"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49"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50"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51"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52"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53"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54" style:parent-style-name="內文" style:family="paragraph">
      <style:paragraph-properties style:snap-to-layout-grid="false" fo:text-align="justify" fo:margin-top="0.0298in" fo:margin-bottom="0.0298in" fo:margin-left="0.9166in" fo:text-indent="-0.25in">
        <style:tab-stops/>
      </style:paragraph-properties>
      <style:text-properties style:font-name-asian="標楷體"/>
    </style:style>
    <style:style style:name="P555"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56"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57"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58"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59"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fo:color="#000000"/>
    </style:style>
    <style:style style:name="P560"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61"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62"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63"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64"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65"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66"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67"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68"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69" style:parent-style-name="內文" style:family="paragraph">
      <style:paragraph-properties style:snap-to-layout-grid="false" fo:text-align="justify" fo:margin-top="0.0298in" fo:margin-bottom="0.0298in" fo:margin-left="1.2666in" fo:text-indent="-0.2666in">
        <style:tab-stops/>
      </style:paragraph-properties>
      <style:text-properties style:font-name-asian="標楷體"/>
    </style:style>
    <style:style style:name="P570" style:parent-style-name="內文" style:family="paragraph">
      <style:paragraph-properties style:snap-to-layout-grid="false" fo:text-align="justify" fo:margin-top="0.0298in" fo:margin-bottom="0.0298in" fo:margin-left="1.2666in" fo:text-indent="-0.2666in">
        <style:tab-stops/>
      </style:paragraph-properties>
      <style:text-properties style:font-name-asian="標楷體"/>
    </style:style>
    <style:style style:name="P571" style:parent-style-name="內文" style:family="paragraph">
      <style:paragraph-properties style:snap-to-layout-grid="false" fo:text-align="justify" fo:margin-top="0.0298in" fo:margin-bottom="0.0298in" fo:margin-left="1.2666in" fo:text-indent="-0.2666in">
        <style:tab-stops/>
      </style:paragraph-properties>
      <style:text-properties style:font-name-asian="標楷體"/>
    </style:style>
    <style:style style:name="P572" style:parent-style-name="內文" style:family="paragraph">
      <style:paragraph-properties style:snap-to-layout-grid="false" fo:text-align="justify" fo:margin-top="0.0298in" fo:margin-bottom="0.0298in" fo:margin-left="1.2666in" fo:text-indent="-0.2666in">
        <style:tab-stops/>
      </style:paragraph-properties>
      <style:text-properties style:font-name-asian="標楷體"/>
    </style:style>
    <style:style style:name="P573" style:parent-style-name="內文" style:family="paragraph">
      <style:paragraph-properties style:snap-to-layout-grid="false" fo:text-align="justify" fo:margin-top="0.0298in" fo:margin-bottom="0.0298in" fo:margin-left="0.9333in" fo:text-indent="-0.2666in">
        <style:tab-stops/>
      </style:paragraph-properties>
      <style:text-properties style:font-name-asian="標楷體"/>
    </style:style>
    <style:style style:name="P574"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75" style:parent-style-name="內文" style:family="paragraph">
      <style:paragraph-properties style:snap-to-layout-grid="false" fo:text-align="justify" fo:margin-top="0.0298in" fo:margin-bottom="0.0298in" fo:margin-left="0.6666in" fo:text-indent="-0.66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text-align="justify" fo:margin-top="0.0298in" fo:margin-bottom="0.0298in" fo:margin-left="0.5in" fo:text-indent="-0.5in">
        <style:tab-stops/>
      </style:paragraph-properties>
      <style:text-properties style:font-name-asian="標楷體"/>
    </style:style>
    <style:style style:name="P596"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97"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598" style:parent-style-name="內文" style:family="paragraph">
      <style:paragraph-properties style:snap-to-layout-grid="false" fo:text-align="justify" fo:margin-top="0.0298in" fo:margin-bottom="0.0298in" fo:margin-left="1.0263in" fo:text-indent="-0.3597in">
        <style:tab-stops/>
      </style:paragraph-properties>
      <style:text-properties style:font-name-asian="標楷體"/>
    </style:style>
    <style:style style:name="P599" style:parent-style-name="內文" style:family="paragraph">
      <style:paragraph-properties style:snap-to-layout-grid="false" fo:text-align="justify" fo:margin-top="0.0298in" fo:margin-bottom="0.0298in" fo:margin-left="1.0263in" fo:text-indent="-0.3597in">
        <style:tab-stops/>
      </style:paragraph-properties>
      <style:text-properties style:font-name-asian="標楷體"/>
    </style:style>
    <style:style style:name="P600" style:parent-style-name="內文" style:family="paragraph">
      <style:paragraph-properties style:snap-to-layout-grid="false" fo:text-align="justify" fo:margin-top="0.0298in" fo:margin-bottom="0.0298in" fo:margin-left="1.0263in" fo:text-indent="-0.3597in">
        <style:tab-stops/>
      </style:paragraph-properties>
      <style:text-properties style:font-name-asian="標楷體"/>
    </style:style>
    <style:style style:name="P601"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602" style:parent-style-name="內文" style:family="paragraph">
      <style:paragraph-properties style:snap-to-layout-grid="false" fo:text-align="justify" fo:margin-top="0.0298in" fo:margin-bottom="0.0298in" fo:margin-left="1.0263in" fo:text-indent="-0.3597in">
        <style:tab-stops/>
      </style:paragraph-properties>
      <style:text-properties style:font-name-asian="標楷體"/>
    </style:style>
    <style:style style:name="P603" style:parent-style-name="內文" style:family="paragraph">
      <style:paragraph-properties style:snap-to-layout-grid="false" fo:text-align="justify" fo:margin-top="0.0298in" fo:margin-bottom="0.0298in" fo:margin-left="1.0263in" fo:text-indent="-0.3597in">
        <style:tab-stops/>
      </style:paragraph-properties>
      <style:text-properties style:font-name-asian="標楷體"/>
    </style:style>
    <style:style style:name="P604" style:parent-style-name="內文" style:family="paragraph">
      <style:paragraph-properties style:snap-to-layout-grid="false" fo:text-align="justify" fo:margin-top="0.0298in" fo:margin-bottom="0.0298in" fo:margin-left="1.0263in" fo:text-indent="-0.3597in">
        <style:tab-stops/>
      </style:paragraph-properties>
      <style:text-properties style:font-name-asian="標楷體"/>
    </style:style>
    <style:style style:name="P605" style:parent-style-name="內文" style:family="paragraph">
      <style:paragraph-properties style:snap-to-layout-grid="false" fo:text-align="justify" fo:margin-top="0.0298in" fo:margin-bottom="0.0298in" fo:margin-left="1.0263in" fo:text-indent="-0.3597in">
        <style:tab-stops/>
      </style:paragraph-properties>
      <style:text-properties style:font-name-asian="標楷體"/>
    </style:style>
    <style:style style:name="P606" style:parent-style-name="內文" style:family="paragraph">
      <style:paragraph-properties style:snap-to-layout-grid="false" fo:text-align="justify" fo:margin-top="0.0298in" fo:margin-bottom="0.0298in" fo:margin-left="1.0263in" fo:text-indent="-0.3597in">
        <style:tab-stops/>
      </style:paragraph-properties>
      <style:text-properties style:font-name-asian="標楷體"/>
    </style:style>
    <style:style style:name="P607" style:parent-style-name="內文" style:family="paragraph">
      <style:paragraph-properties style:snap-to-layout-grid="false" fo:text-align="justify" fo:margin-top="0.0298in" fo:margin-bottom="0.0298in" fo:margin-left="0.6666in" fo:text-indent="-0.6666in">
        <style:tab-stops/>
      </style:paragraph-properties>
      <style:text-properties style:font-name-asian="標楷體"/>
    </style:style>
    <style:style style:name="P608" style:parent-style-name="內文" style:family="paragraph">
      <style:paragraph-properties style:snap-to-layout-grid="false" fo:text-align="justify" fo:margin-top="0.0298in" fo:margin-bottom="0.0298in"/>
      <style:text-properties style:font-name-asian="標楷體"/>
    </style:style>
  </office:automatic-styles>
  <office:body>
    <office:text text:use-soft-page-breaks="true">
      <text:p text:style-name="P1">國立臺灣科技大學投標須知</text:p>
      <text:p text:style-name="P12"/>
      <text:p text:style-name="P13">以下各項招標規定內容，由機關填寫，投標廠商不得填寫或塗改。</text:p>
      <text:p text:style-name="P14">各項內含選項者，由機關擇符合本採購案者勾填。</text:p>
      <text:p text:style-name="P15">一、本採購適用政府採購法（以下簡稱採購法）及其主管機關所訂定之規定。</text:p>
      <text:p text:style-name="P16"><text:span text:style-name="T17">二、本標案名稱：</text:span><text:span text:style-name="T18">停車場委託經營管理</text:span><text:span text:style-name="T19">(115.5.1-119.4.30)</text:span></text:p>
      <text:p text:style-name="P20">三、採購標的為：</text:p>
      <text:p text:style-name="P21">□ (1)工程。</text:p>
      <text:p text:style-name="P22">□<text:s/>(2)財物；其性質為：□購買□租賃□定製□兼具兩種以上性質者。</text:p>
      <text:p text:style-name="P23">█ (3)勞務。</text:p>
      <text:p text:style-name="P24">四、本採購屬：</text:p>
      <text:p text:style-name="P25">□ (1)公告金額十分之一以下之採購。</text:p>
      <text:p text:style-name="P26">□ (2)逾公告金額十分之一未達公告金額之採購。</text:p>
      <text:p text:style-name="P27">□ (3)公告金額以上未達查核金額之採購。</text:p>
      <text:p text:style-name="P28">□ (4)查核金額以上未達巨額之採購。</text:p>
      <text:p text:style-name="P29">■ (5)巨額採購。</text:p>
      <text:p text:style-name="P30">■已依「機關提報巨額採購使用情形及效益分析作業規定」第2點第1項，簽准預期使用情形及效益目標。</text:p>
      <text:p text:style-name="P31">五、本採購為：</text:p>
      <text:p text:style-name="P32">□ (1)為共同供應契約。</text:p>
      <text:p text:style-name="P33">█ (2)非共同供應契約。</text:p>
      <text:p text:style-name="P34"><text:span text:style-name="T35">六、本採購預算金額</text:span><text:span text:style-name="T36">(</text:span><text:span text:style-name="T37">不公告者免填；但依「投標廠商資格與特殊或巨額採購認定標準」第</text:span><text:span text:style-name="T38">5</text:span><text:span text:style-name="T39">條第</text:span><text:span text:style-name="T40">3</text:span><text:span text:style-name="T41">項規定辦理者，或屬公告金額以上採購之公開招標、選擇性招標及限制性招標之公開評選，除轉售或供製造加工後轉售之採購、預算金額涉及商業機密或機關認為不宜公開外，應公開預算金額</text:span><text:span text:style-name="T42">)</text:span><text:span text:style-name="T43">：</text:span><text:span text:style-name="T44">新臺幣</text:span><text:span text:style-name="T45">1,608</text:span><text:span text:style-name="T46">萬元整，本案屬收入性質採購</text:span><text:span text:style-name="T47">。</text:span></text:p>
      <text:p text:style-name="P48">七、本採購預計金額(不公告者免填)：</text:p>
      <text:p text:style-name="P49"><text:span text:style-name="T50">八、上級機關名稱：</text:span><text:span text:style-name="T51">教育部。</text:span></text:p>
      <text:p text:style-name="P52">九、依採購法第4條接受補助辦理採購者，補助機關名稱及地址(非屬此等採購者免填)：</text:p>
      <text:p text:style-name="P53">十、依採購法第5條由法人或團體代辦採購者，委託機關名稱及地址(非屬此等採購者免填)：</text:p>
      <text:p text:style-name="P54">十一、依採購法第40條代辦採購者，洽辦機關名稱及地址(非屬此等採購者免填)：</text:p>
      <text:p text:style-name="P55">十二、依採購法第75條，受理廠商異議之機關名稱、地址及電話：同招標機關(不同者請書明機關名稱、地址及電話)。</text:p>
      <text:p text:style-name="P56">十三、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爭議處理專線：02-87897530，地址：11010<text:s/>台北市松仁路3號9樓。</text:p>
      <text:p text:style-name="P57">十四、本採購為：</text:p>
      <text:p text:style-name="P58">█ (1)未分批辦理。</text:p>
      <text:p text:style-name="P59">□ (2)係分批辦理公告金額以上之採購，業經上級機關核准（文號：＿＿＿＿＿），依總金額核計採購金額，分別按公告金額或查核金額以上之規定辦理。</text:p>
      <text:p text:style-name="P60">十五、招標方式為：</text:p>
      <text:soft-page-break/>
      <text:p text:style-name="P61"><text:span text:style-name="T62">■</text:span><text:span text:style-name="T63"><text:s/>(1)</text:span><text:span text:style-name="T64">場地標租公開評選</text:span></text:p>
      <text:p text:style-name="P65">□ (2)公開招標</text:p>
      <text:p text:style-name="P66">□ (1-1)<text:s/>本案為複數決標並採分項決標，廠商各項投標文件無需分項裝封，無需於大外標封標示投標項次，有3家以上廠商投標，且符合政府採購法施行細則第55條規定時，即得開標。</text:p>
      <text:p text:style-name="P67">□<text:s/>(2)選擇性招標：符合採購法第20條□第1款；□第2款；□第3款；□第4款；□第5款（請勾選款次）</text:p>
      <text:p text:style-name="P68">□ (2-1)<text:s/>為特定個案辦理，於廠商資格審查後，邀請所有符合資格廠商投標。</text:p>
      <text:p text:style-name="P69">□ (2-2)<text:s/>為建立合格廠商名單；後續邀標方式為□個別邀請所有符合資格之廠商投標；□公告邀請所有符合資格之廠商投標；□依審標順序，每次邀請__家符合資格之廠商投標；□以抽籤方式擇定邀請符合資格之廠商投標。</text:p>
      <text:p text:style-name="P70">□ (3)限制性招標：本案業經需求、使用或承辦採購單位敘明符合採購法第22條第1項第9款之情形，並簽報機關首長或其授權人員核准採限制性招標。</text:p>
      <text:p text:style-name="P71">□ (3-1)<text:s/>公開評選、公開勘選優勝廠商：</text:p>
      <text:p text:style-name="P72">□ (3-1-1)<text:s/>依採購法第22條第1項第9款辦理；□委託專業服務；□委託技術服務；□委託資訊服務；□<text:s/>委託社會福利服務。</text:p>
      <text:p text:style-name="P73">□ (3-1-2)<text:s/>依採購法第22條第1項第10款辦理。</text:p>
      <text:p text:style-name="P74">□ (3-1-3)<text:s/>依採購法第22條第1項第11款辦理。</text:p>
      <text:p text:style-name="P75">□ (3-2)<text:s/>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______）；□符合採購法第104條第1項但書第___款（請列明款次及相關機關核准文號______）；□符合採購法第105條第1項第___款(請列明款次及相關機關核准文號______)；□符合中央機關未達公告金額採購招標辦法第___條第___項第___款規定；□符合地方政府依採購法第23條所定未達公告金額採購招標辦法第___條第___項第___款規定。</text:p>
      <text:p text:style-name="P76">□ (3-3)<text:s/>議價；□符合採購法第22條第1項第___款（請列明款次，其未得以比價方式辦理之原因：______；第16款之情形須併填主管機關核准文號______）；□符合採購法第104條第1項第___款（請列明款次及相關機關核准文號______，非填第4款者，其未得以比價方式辦理之原因：______）；□符合採購法第105條第1項第___款（請列明款次及相關機關核准文號______，填第1款或第2款者，其未得以比價方式辦理之原因：______）；□符合中央機關未達公告金額採購招標辦法第___條第___項第___款規定（其未得以比價方式辦理之原因：______）；□符合地方政府依採購法第23條所定未達公告金額採購招標辦法第___條第___項第___款規定。</text:p>
      <text:p text:style-name="P77">□ (3-4)<text:s/>依採購法第22條第1項第____款辦理（請列明款次），並以公告程序徵求受邀廠商，作為邀請比、議價之用。</text:p>
      <text:p text:style-name="P78">□ (4)依採購法第49條規定公開取得書面報價或企劃書。（限未達公告金額之採購案始得採行）。</text:p>
      <text:soft-page-break/>
      <text:p text:style-name="P79">□ (4-1)<text:s/>本案業經機關首長或其授權人員核准，本次公告未能取得3家以上廠商之書面報價或企劃書時，將改採限制性招標方式辦理（即可於開標當場改採議比價方式辦理）。</text:p>
      <text:p text:style-name="P80">十六、本採購：</text:p>
      <text:p text:style-name="P81">□ (1)適用我國締結之條約或協定；其名稱為：_____________。</text:p>
      <text:p text:style-name="P82">□世界貿易組織政府採購協定（GPA）。</text:p>
      <text:p text:style-name="P83">1.門檻金額：（由機關於招標時擇一勾選；未勾選者，為選項A）</text:p>
      <text:p text:style-name="P84">□選項A：依GPA我國承諾開放清單所載門檻金額開放，惟簽署國之門檻金額較我國高者，對該簽署國適用該較高之門檻金額。</text:p>
      <text:p text:style-name="P85">□選項B：依GPA我國承諾開放清單所載門檻金額開放。</text:p>
      <text:p text:style-name="P86">2.服務及工程服務：（由機關於招標時擇一勾選；未勾選者，為選項A）</text:p>
      <text:p text:style-name="P87">□選項A：依GPA我國承諾開放清單之服務及工程服務開放，惟僅開放予對該等服務亦相對開放之簽署國。</text:p>
      <text:p text:style-name="P88">□選項B：依GPA我國承諾開放清單之服務及工程服務開放。</text:p>
      <text:p text:style-name="P89">□臺紐經濟合作協定。</text:p>
      <text:p text:style-name="P90">□臺星經濟夥伴協定。</text:p>
      <text:p text:style-name="P91">□其他(請敘明)：</text:p>
      <text:p text:style-name="P92">非條約或協定國家之廠商：</text:p>
      <text:p text:style-name="P93">□不可參與投標。</text:p>
      <text:p text:style-name="P94">□下列外國廠商可以參與投標：</text:p>
      <text:p text:style-name="P95">1.國家或地區名稱：_________(未列明者即不允許)</text:p>
      <text:p text:style-name="P96">2.是否允許大陸地區廠商參與：（未勾選者即不允許；如允許者，須符合兩岸進口及貿易往來相關規定）</text:p>
      <text:p text:style-name="P97">□是</text:p>
      <text:p text:style-name="P98">□否</text:p>
      <text:p text:style-name="P99">□3.給予下列差別待遇（可複選）：</text:p>
      <text:p text:style-name="P100">□採購法第43條第1款之措施(招標文件須列明作為採購評選之項目及其比率)：</text:p>
      <text:p text:style-name="P101">□採購法第43條第2款之措施：</text:p>
      <text:p text:style-name="P102">□採購法第17條第2項處理辦法之措施：</text:p>
      <text:p text:style-name="P103">如為工程採購，廠商履約過程中所使用下列產品或材料之原產地須屬我國或其他條約或協定國家者（可複選）：</text:p>
      <text:p text:style-name="P104">█水泥</text:p>
      <text:p text:style-name="P105">█水泥製品</text:p>
      <text:p text:style-name="P106">█鋼筋</text:p>
      <text:p text:style-name="P107">█預力鋼絞線</text:p>
      <text:p text:style-name="P108">█結構鋼</text:p>
      <text:p text:style-name="P109">█陶瓷面磚</text:p>
      <text:p text:style-name="P110">█透水性混凝土地磚</text:p>
      <text:p text:style-name="P111">□砂石</text:p>
      <text:p text:style-name="P112">□木材、竹材</text:p>
      <text:p text:style-name="P113">□其他(由招標機關敘明)：</text:p>
      <text:soft-page-break/>
      <text:p text:style-name="P114">█ (2)不適用我國締結之條約或協定，外國廠商：</text:p>
      <text:p text:style-name="P115">□不可參與投標。我國廠商所供應財物或勞務之原產地須屬我國者。</text:p>
      <text:p text:style-name="P116">█不可參與投標。但我國廠商所供應財物或勞務之原產地得為下列外國者：</text:p>
      <text:p text:style-name="P117"><text:span text:style-name="T118">1.</text:span><text:span text:style-name="T119">國家或地區名稱：</text:span><text:span text:style-name="T120">全球</text:span><text:span text:style-name="T121">（未列明者即不允許）。</text:span></text:p>
      <text:p text:style-name="P122"><text:span text:style-name="T123">2.</text:span><text:span text:style-name="T124">是否允許大陸地區廠商參與</text:span><text:span text:style-name="T125">：（未勾選者即不允許；如允許者，須符合兩岸進口及貿易往來相關規定）</text:span></text:p>
      <text:p text:style-name="P126">□是</text:p>
      <text:p text:style-name="P127">█否</text:p>
      <text:p text:style-name="P128">□下列外國廠商可以參與投標：</text:p>
      <text:p text:style-name="P129">1.國家或地區名稱：_________(未列明者即不允許)</text:p>
      <text:p text:style-name="P130">2.是否允許大陸地區廠商參與：（未勾選者即不允許；如允許者，須符合兩岸進口及貿易往來相關規定）</text:p>
      <text:p text:style-name="P131">□是</text:p>
      <text:p text:style-name="P132">□否</text:p>
      <text:p text:style-name="P133">□3.給予下列差別待遇（可複選）：</text:p>
      <text:p text:style-name="P134">□採購法第43條第1款之措施(招標文件須列明作為採購評選之項目及其比率)：</text:p>
      <text:p text:style-name="P135">□採購法第43條第2款之措施：</text:p>
      <text:p text:style-name="P136">□採購法第17條第2項處理辦法之措施：</text:p>
      <text:p text:style-name="P137">如為工程採購，不論是否允許外國廠商參與投標，廠商履約過程中所使用下列產品或材料之原產地須屬我國者（可複選）：</text:p>
      <text:p text:style-name="P138">█水泥</text:p>
      <text:p text:style-name="P139">█水泥製品</text:p>
      <text:p text:style-name="P140">█鋼筋</text:p>
      <text:p text:style-name="P141">█預力鋼絞線</text:p>
      <text:p text:style-name="P142">█結構鋼</text:p>
      <text:p text:style-name="P143">█陶瓷面磚</text:p>
      <text:p text:style-name="P144">█透水性混凝土地磚</text:p>
      <text:p text:style-name="P145">□砂石</text:p>
      <text:p text:style-name="P146">□木材、竹材</text:p>
      <text:p text:style-name="P147">□其他(由招標機關敘明)：</text:p>
      <text:p text:style-name="P148">█<text:s/>(3)廠商所供應整體標的之組成項目(例如製成品之特定組件、工程內含之材料與設施)，其不允許使用大陸地區產品之項目：詳如服務建議書徵求說明書</text:p>
      <text:p text:style-name="P149">十七、本採購：</text:p>
      <text:p text:style-name="P150">□ (1)依採購法第24條規定以統包辦理招標。</text:p>
      <text:p text:style-name="P151">█ (2)非以統包辦理招標。</text:p>
      <text:p text:style-name="P152">十八、本採購：</text:p>
      <text:p text:style-name="P153">□ (1)依採購法第25條規定允許廠商共同投標(招標文件已附共同投標協議書範本)；廠商家數上限為□2家；□3家；□4家；□5家。</text:p>
      <text:p text:style-name="P154">█ (2)不允許廠商共同投標。</text:p>
      <text:p text:style-name="P155">十九、廠商得以電子資料傳輸方式於投標截止期限前遞送投標文件，該電子化資料，並視同正式文件，得免另備書面文件。供遞送之電傳號碼/網址為(不允許者免填)：</text:p>
      <text:soft-page-break/>
      <text:p text:style-name="P156">二十、廠商對招標文件內容有疑義者，應以書面向招標機關請求釋疑之期限：自公告日或邀標日起等標期之四分之一，其尾數不足1日者，以1日計。</text:p>
      <text:p text:style-name="P157">二十一、機關以書面答復前條請求釋疑廠商之期限：投標截止期限前1日答復。</text:p>
      <text:p text:style-name="P158">二十二、本採購依採購法第33條第3項：</text:p>
      <text:p text:style-name="P159">□ (1)允許廠商於開標前補正非契約必要之點之文件。</text:p>
      <text:p text:style-name="P160">█ (2)不允許廠商於開標前補正非契約必要之點之文件。</text:p>
      <text:p text:style-name="P161">二十三、本採購依採購法第35條：</text:p>
      <text:p text:style-name="P162">□ (1)允許廠商於在不降低原有功能條件下，可提出可縮減工期、減省經費或提高效率之替代方案（請載明允許項目）：</text:p>
      <text:p text:style-name="P163">█ (2)不允許提出替代方案。</text:p>
      <text:p text:style-name="P164"><text:span text:style-name="T165">二十四、投標文件有效期：自投標時起至開標後</text:span><text:span text:style-name="T166">30</text:span><text:span text:style-name="T167">日止。如機關無法於前開有效期內決標，得於必要時洽請廠商延長投標文件之有效期。</text:span></text:p>
      <text:p text:style-name="P168">二十五、廠商應遞送投標文件份數：</text:p>
      <text:p text:style-name="P169">█ (1)1式1份。</text:p>
      <text:p text:style-name="P170">□ (2)1式2份。</text:p>
      <text:p text:style-name="P171">□ (3)1式3份。</text:p>
      <text:p text:style-name="P172">□ (4)1式4份。</text:p>
      <text:p text:style-name="P173">□ (5)1式5份。</text:p>
      <text:p text:style-name="P174"><text:span text:style-name="T175">█ (6)</text:span><text:span text:style-name="T176">其他</text:span><text:span text:style-name="T177">(</text:span><text:span text:style-name="T178">由招標機關敘明</text:span><text:span text:style-name="T179">)</text:span><text:span text:style-name="T180">：</text:span><text:span text:style-name="T181">服務建議書</text:span><text:span text:style-name="T182">1</text:span><text:span text:style-name="T183">式</text:span><text:span text:style-name="T184">10</text:span><text:span text:style-name="T185">份。</text:span></text:p>
      <text:p text:style-name="P186">二十六、投標文件使用文字：</text:p>
      <text:p text:style-name="P187">□ (1)中文(正體字)。</text:p>
      <text:p text:style-name="P188">█<text:s/>(2)中文(正體字)，但特殊技術或材料之圖文資料得使用英文。</text:p>
      <text:p text:style-name="P189">□ (3)其他(由招標機關敘明)：</text:p>
      <text:p text:style-name="P190"><text:span text:style-name="T191">二十七、</text:span><text:span text:style-name="T192">公開開標案件之開標時間：民國</text:span><text:span text:style-name="T193">114</text:span><text:span text:style-name="T194">年</text:span><text:span text:style-name="T195">11</text:span><text:span text:style-name="T196">月</text:span><text:span text:style-name="T197">18</text:span><text:span text:style-name="T198">日上午</text:span><text:span text:style-name="T199">10</text:span><text:span text:style-name="T200">時</text:span><text:span text:style-name="T201">00</text:span><text:span text:style-name="T202">分。</text:span></text:p>
      <text:p text:style-name="P203"><text:span text:style-name="T204">二十八、公開開標案件之開標地點：</text:span><text:span text:style-name="T205">臺北市大安區基隆路</text:span><text:span text:style-name="T206">4</text:span><text:span text:style-name="T207">段</text:span><text:span text:style-name="T208">43</text:span><text:span text:style-name="T209">號國立臺灣科技大學總務處事務組開標室。</text:span></text:p>
      <text:p text:style-name="P210"><text:span text:style-name="T211">二十九、公開開標案有權參加開標之每一投標廠商人數</text:span><text:span text:style-name="T212">(</text:span><text:span text:style-name="T213">依採購法不公開或不限制廠商出席人數者免填</text:span><text:span text:style-name="T214">)</text:span><text:span text:style-name="T215">：</text:span><text:span text:style-name="T216">3</text:span><text:span text:style-name="T217">人。</text:span></text:p>
      <text:p text:style-name="P218">三十、依採購法不公開開標之依據：</text:p>
      <text:p text:style-name="P219">□ (1)依採購法第21條規定辦理選擇性招標之資格審查，供建立合格廠商名單。</text:p>
      <text:p text:style-name="P220">□<text:s/>(2)依採購法第42條規定採分段開標，後續階段開標之時間及地點無法預先標示。</text:p>
      <text:p text:style-name="P221">□ (3)依採購法第57條第1款規定。</text:p>
      <text:p text:style-name="P222">□ (4)依採購法第104條第1項第2款規定。</text:p>
      <text:p text:style-name="P223">□ (5)其他經主管機關認定者：____________（請載明核准文號）：</text:p>
      <text:p text:style-name="P224">三十一、本採購開標採：</text:p>
      <text:p text:style-name="P225">█ (1)不分段開標。所有投標文件置於一標封內，不必按文件屬性分別裝封。</text:p>
      <text:p text:style-name="P226">□ (2)分段開標（請勾選項目）；(依工程會102年11月20日工程企字第10200393300號函釋精進措施，開標後之審標，投標文件內容複雜、審標費時者，開標後得免當場審標。<text:s/>)投標廠商應就各段標之標封分別裝封並標示內含資格標、規格標或價格標等：</text:p>
      <text:p text:style-name="P227">□公開招標，資格、規格與價格一次投標分段開標。</text:p>
      <text:p text:style-name="P228">□公開招標，資格與規格合併一段投標、分段開標，再邀符合招標文件規定<text:soft-page-break/>之廠商投價格標。</text:p>
      <text:p text:style-name="P229">□選擇性招標，邀請廠商就資格、與規格、價格分次投標、分段開標。</text:p>
      <text:p text:style-name="P230">□選擇性招標，邀請符合資格之廠商就規格與價格一次投標、分段開標。</text:p>
      <text:p text:style-name="P231"><text:span text:style-name="T232">三十二、</text:span><text:span text:style-name="T233">押標金金額</text:span><text:span text:style-name="T234">(</text:span><text:span text:style-name="T235">無押標金者免填，有押標金者不得逾新臺幣</text:span><text:span text:style-name="T236">5</text:span><text:span text:style-name="T237">千萬元</text:span><text:span text:style-name="T238">)</text:span><text:span text:style-name="T239">：</text:span></text:p>
      <text:p text:style-name="P240">█ (1)一定金額：新臺幣80萬元整。</text:p>
      <text:p text:style-name="P241">□ (2)標價之一定比率：＿＿＿＿。</text:p>
      <text:p text:style-name="P242">三十三、採電子投標之廠商，押標金予以減收金額(無者免填)<text:s/>：</text:p>
      <text:p text:style-name="P243">三十四、為優良廠商者，押標金予以減收金額(無者免填)<text:s/>：</text:p>
      <text:p text:style-name="P244">為押標金保證金暨其他擔保作業辦法第33條之6所稱全球化廠商者，押標金予以減收之金額(無者免填)：</text:p>
      <text:p text:style-name="P245">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p text:style-name="P246">三十五、押標金有效期(無押標金者免填)：應較招標文件規定之報價有效期長30日，廠商延長報價有效期者，其所繳納押標金之有效期應一併延長之。</text:p>
      <text:p text:style-name="P247">三十六、押標金繳納期限：截止投標期限前繳納(無押標金者不適用)<text:s/>。</text:p>
      <text:p text:style-name="P248">三十七、以現金繳納押標金之繳納處所或金融機構帳號(無押標金者免填)：（其餘繳納方式請參考）</text:p>
      <text:p text:style-name="P249">◆<text:s/>現金繳納：應於截止投標前，至本校「出納組」繳納，取得繳納收據後，檢附於投標文件內參與投標(為不延誤廠商投標時間，請於截止投標前一天完成現金繳納作業較佳，將現金置入標封內為無效標)</text:p>
      <text:p text:style-name="P250">◆<text:s/>匯款：本校總務處出納組或第一銀行古亭分行、帳號17130051369、戶名：國立臺灣科技大學403專戶。</text:p>
      <text:p text:style-name="P251">◆<text:s/>金融機構之本票、支票、保付支票、郵政匯票、政府公債、設定質權之金融機構定期存款單：直接檢附於投標文件內參與投標(使用公司支票投標為無效標)：收款人【國立臺灣科技大學】。</text:p>
      <text:p text:style-name="P252">◆<text:s/>銀行書面連帶保證書、銀行開發或保兌之不可撤銷擔保信用狀、保險公司之連帶保證保險單：其有效期應較招標文件規定之報價有效期長30日(廠商延長報價有效期者，其所繳納押標金之有效期應一併延長之)，直接檢附於投標文件內參與投標。</text:p>
      <text:p text:style-name="P253">三十八、無押標金之理由為：</text:p>
      <text:p text:style-name="P254">□ (1)勞務採購。</text:p>
      <text:p text:style-name="P255">□ (2)未達公告金額之工程、財物採購。</text:p>
      <text:p text:style-name="P256">□ (3)以議價方式辦理之採購。</text:p>
      <text:p text:style-name="P257">□ (4)依市場交易慣例或採購案特性，無收取押標金之必要或可能者。</text:p>
      <text:p text:style-name="P258"><text:span text:style-name="T259">三十九、</text:span><text:span text:style-name="T260">履約保證金金額</text:span><text:span text:style-name="T261">(</text:span><text:span text:style-name="T262">無者免填</text:span><text:span text:style-name="T263">)</text:span><text:span text:style-name="T264">：</text:span><text:span text:style-name="T265">█</text:span><text:span text:style-name="T266">一定金額：新臺幣</text:span><text:span text:style-name="T267">80</text:span><text:span text:style-name="T268">萬元整。</text:span><text:span text:style-name="T269">；</text:span><text:span text:style-name="T270">□</text:span><text:span text:style-name="T271">契約金額之一定比率：＿＿＿。</text:span></text:p>
      <text:p text:style-name="P272">█<text:s/>廠商如以銀行之書面連帶保證或開發或保兌之不可撤銷擔保信用狀繳納履約保證金者，機關得視該銀行之債信、過去履行連帶保證之紀錄等，經機關審核後始予接受。廠商以押標金轉換為履約保證金時，亦同。</text:p>
      <text:p text:style-name="P273">四十、得標廠商提出其他廠商之履約及賠償連帶保證者，履約保證金予以減收之金額(無者免填)：</text:p>
      <text:p text:style-name="P274">四十一、得標廠商為優良廠商者，履約保證金予以減收之金額(無者免填)：</text:p>
      <text:soft-page-break/>
      <text:p text:style-name="P275">得標廠商為押標金保證金暨其他擔保作業辦法第33條之6所稱全球化廠商者，履約保證金予以減收之金額(無者免填)：</text:p>
      <text:p text:style-name="P276">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p text:style-name="P277">四十二、履約保證金有效期(無履約保證金者免填)：</text:p>
      <text:p text:style-name="P278">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年（由機關於招標時自行填列，未填列者，為3年，末次之有效期得少於3年）。得標廠商應於有效期屆滿前＿＿日（由機關於招標時自行填列，未填列者，為30日）辦理完成繳交符合契約約定額度之保證金。</text:p>
      <text:p text:style-name="P279">四十三、履約保證金繳納期限(無履約保證金者免填)：決標日起7日內。</text:p>
      <text:p text:style-name="P280">四十四、無履約保證金之理由為：</text:p>
      <text:p text:style-name="P281">□ (1)勞務採購。</text:p>
      <text:p text:style-name="P282">□ (2)未達公告金額之工程、財物採購。</text:p>
      <text:p text:style-name="P283">□ (3)依市場交易慣例或採購案特性，無收取履約保證金之必要或可能者。</text:p>
      <text:p text:style-name="P284">四十五、保固保證金金額：(無者免填)＿＿＿＿＿</text:p>
      <text:p text:style-name="P285">四十六、保固保證金有效期(無保固保證金者免填)：</text:p>
      <text:p text:style-name="P286">四十七、保固保證金繳納期限(無保固保證金者免填)：</text:p>
      <text:p text:style-name="P287">四十八、得標廠商提出其他廠商之履約及賠償連帶保證者，保固保證金予以減收之金額(無者免填)：</text:p>
      <text:p text:style-name="P288">四十九、得標廠商為優良廠商者，保固保證金予以減收之金額(無者免填)：</text:p>
      <text:p text:style-name="P289">得標廠商為押標金保證金暨其他擔保作業辦法第33條之6所稱全球化廠商者，保固保證金予以減收之金額(無者免填)：</text:p>
      <text:p text:style-name="P290">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p text:style-name="P291">五十、預付款還款保證金額(無者免填)：</text:p>
      <text:p text:style-name="P292">五十一、預付款還款保證有效期(無預付款還款保證者免填)：</text:p>
      <text:p text:style-name="P293">五十二、預付款還款保證繳納期限(無預付款還款保證者免填)：</text:p>
      <text:p text:style-name="P294">五十三、各種保證金之繳納處所或金融機構帳號：本校總務處出納組或第一銀行古亭分行、帳號17130051369、戶名：國立臺灣科技大學403專戶</text:p>
      <text:p text:style-name="P295"><text:span text:style-name="T296">五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抬頭：</text:span><text:span text:style-name="T297">國立臺灣科技大學</text:span><text:span text:style-name="T298">），並應符合押標金保證金暨其他擔保作業辦法規定之格式。</text:span></text:p>
      <text:p text:style-name="P299">五十五、廠商有下列情形之一者，其所繳納之押標金，不予發還；其未依招標文件規定繳納或已發還者，並予追繳：（無需押標金之案件免列）</text:p>
      <text:soft-page-break/>
      <text:p text:style-name="P300">(一)以虛偽不實之文件投標。</text:p>
      <text:p text:style-name="P301">(二)借用他人名義或證件投標，或容許他人借用本人名義或證件參加投標。</text:p>
      <text:p text:style-name="P302">(三)冒用他人名義或證件投標。</text:p>
      <text:p text:style-name="P303">(四)得標後拒不簽約。</text:p>
      <text:p text:style-name="P304">(五)得標後未於規定期限內，繳足履約保證金或提供擔保。</text:p>
      <text:p text:style-name="P305">(六)對採購有關人員行求、期約或交付不正利益。</text:p>
      <text:p text:style-name="P306">(七)其他經主管機關認定有影響採購公正之違反法令行為者。</text:p>
      <text:p text:style-name="P307">前項追繳押標金之情形，屬廠商未依招標文件規定繳納者，追繳金額依招標文件中規定之額度定之；其為標價之一定比率而無標價可供計算者，以預算金額代之。</text:p>
      <text:p text:style-name="P308">附記：主管機關認定之情形如下（行政院公共工程委員會104年7月17日工程企字第10400225210號令）：</text:p>
      <text:p text:style-name="P309">1.<text:s/>有採購法第48條第1項第2款之「足以影響採購公正之違法行為者」情形。</text:p>
      <text:p text:style-name="P310">2.<text:s/>有採購法第50條第1項第3款至第5款、第7款情形之一。</text:p>
      <text:p text:style-name="P311">3.<text:s/>容許他人借用本人名義或證件參加投標。</text:p>
      <text:p text:style-name="P312">4.<text:s/>廠商或其代表人、代理人、受雇人或其他從業人員有採購法第87條各項構成要件事實之一。</text:p>
      <text:p text:style-name="P313">5.<text:s/>廠商或其代表人、代理人、受雇人或其他從業人員，就有關招標、審標、決標事項，對公務員行求、期約或交付賄賂或其他不正利益。</text:p>
      <text:p text:style-name="P314">五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315">五十七、本採購：</text:p>
      <text:p text:style-name="P316">■ (1)訂底價，但不公告底價。</text:p>
      <text:p text:style-name="P317"><text:span text:style-name="T318">□</text:span><text:span text:style-name="T319"><text:s/></text:span><text:span text:style-name="T320">(2)</text:span><text:span text:style-name="T321">訂底價，並公告底價。</text:span></text:p>
      <text:p text:style-name="P322">□<text:s/>(3)不訂底價，理由為：□訂定底價確有困難之特殊或複雜案件；□以最有利標決標之採購；□專業服務、技術服務、資訊服務、社會福利服務或文化創意服務者，以不訂底價之最有利標；□小額採購。</text:p>
      <text:p text:style-name="P323">五十八、決標原則：</text:p>
      <text:p text:style-name="P324">□ (1)最低標：</text:p>
      <text:p text:style-name="P325">□ (1-1)非依採購法施行細則第64條之2辦理。</text:p>
      <text:p text:style-name="P326">□ (1-2)依採購法施行細則第64條之2採評分及格最低標(審查項目、標準及審查方式如附件)。</text:p>
      <text:p text:style-name="P327">█ (2)最有利標(評選項目、標準及評定方式如附件)。</text:p>
      <text:p text:style-name="P328">□ (2-1)依採購法第56條適用最有利標(需報經上級機關核准)。</text:p>
      <text:p text:style-name="P329">□<text:s/>(2-2)依採購法第22條第1項□第9款；□第10款；□第11款；□第14款準用最有利標。</text:p>
      <text:p text:style-name="P330">□ (2-3)未達公告金額之採購參考最有利標精神擇符合需要者辦理議價。</text:p>
      <text:p text:style-name="P331">□ (2-4)達一定分數或序位之未得標廠商，發給一定金額之獎勵金(由機關敘明一定分數或序位及其相對應之獎勵金)</text:p>
      <text:soft-page-break/>
      <text:p text:style-name="P332">□分數(序位)：＿＿＿；獎勵金：新臺幣＿＿＿＿＿元</text:p>
      <text:p text:style-name="P333">□分數(序位)：＿＿＿；獎勵金：新臺幣＿＿＿＿＿元</text:p>
      <text:p text:style-name="P334">□分數(序位)：＿＿＿；獎勵金：新臺幣＿＿＿＿＿元</text:p>
      <text:p text:style-name="P335">□ (3)最高標。</text:p>
      <text:p text:style-name="P336">五十九、本採購採：</text:p>
      <text:p text:style-name="P337">█ (1)非複數決標。</text:p>
      <text:p text:style-name="P338">□<text:s/>(2)複數決標，保留採購項目或數量選擇之組合權利<text:s text:c="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p>
      <text:p text:style-name="P339">六十、本採購：</text:p>
      <text:p text:style-name="P340">□ (1)預算未完成立法程序前，得先辦理保留決標，俟預算通過後始決標生效。</text:p>
      <text:p text:style-name="P341"><text:s/>(2)決標方式為：</text:p>
      <text:p text:style-name="P342">█ (2-1)<text:s/>總價決標。</text:p>
      <text:p text:style-name="P343">□ (2-2)<text:s/>分項決標。</text:p>
      <text:p text:style-name="P344">□ (2-3)<text:s/>分組決標。</text:p>
      <text:p text:style-name="P345">□ (2-4)<text:s/>依數量決標。</text:p>
      <text:p text:style-name="P346">□ (2-5)<text:s/>單價決標（以單價乘以預估數量之和決定得標廠商）。</text:p>
      <text:p text:style-name="P347">□ (2-6)<text:s/>其他</text:p>
      <text:p text:style-name="P348">□ (3)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提繳之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人員之加班費及差旅費，不含於契約價金，如發生此等費用，其計算方式依勞動法令規定另行支付】。</text:p>
      <text:p text:style-name="P349">六十一、無法決標時是否得依採購法第55條或第56條規定採行協商措施：（依此2條規定辦理者均須先報上級機關核准）</text:p>
      <text:p text:style-name="P350">□ (1)是；採行協商措施得更改之項目：</text:p>
      <text:p text:style-name="P351">█ (2)否。</text:p>
      <text:p text:style-name="P352"><text:span text:style-name="T353">六十二、本採購保留未來向得標廠商增購之權利，擬增購之項目及內容</text:span><text:span text:style-name="T354">(</text:span><text:span text:style-name="T355">請載明擴充之金額、數量或期間上限，並應將預估選購或擴充項目所需金額計入採購金額。未保留增購權利者免填</text:span><text:span text:style-name="T356">)</text:span><text:span text:style-name="T357">：</text:span><text:span text:style-name="T358">本案於履約期滿得標廠商履約狀況經機關評估良好，經雙方同意，辦理原有採購之後續擴充</text:span><text:span text:style-name="T359">2</text:span><text:span text:style-name="T360">年。後續擴充金額：新臺幣</text:span><text:span text:style-name="T361">840</text:span><text:span text:style-name="T362">萬元整；擴充期限：</text:span><text:span text:style-name="T363">119</text:span><text:span text:style-name="T364">年</text:span><text:span text:style-name="T365">5</text:span><text:span text:style-name="T366">月</text:span><text:span text:style-name="T367">1</text:span><text:span text:style-name="T368">日至</text:span><text:span text:style-name="T369">121</text:span><text:span text:style-name="T370">年</text:span><text:span text:style-name="T371">4</text:span><text:span text:style-name="T372">月</text:span><text:span text:style-name="T373">30</text:span><text:span text:style-name="T374">日止。</text:span></text:p>
      <text:p text:style-name="P375">六十三、本採購適用採購法：</text:p>
      <text:p text:style-name="P376">█ (1)無例外情形。</text:p>
      <text:p text:style-name="P377">□ (2)本機關係軍事機關而有採購法第104條第1項但書之例外情形。</text:p>
      <text:p text:style-name="P378">□ (3)有採購法第105條第1項之例外情形。</text:p>
      <text:p text:style-name="P379">□ (4)有採購法第106條第1項之例外情形。</text:p>
      <text:p text:style-name="P380">六十四、投標廠商之基本資格及應附具之證明文件如下（如允許依法令免申請核發本項<text:soft-page-break/>基本資格證明文件之廠商參與投標，一併載明該等廠商免繳驗之證明文件）：</text:p>
      <text:p text:style-name="P381"><text:span text:style-name="T382">(</text:span><text:span text:style-name="T383">一</text:span><text:span text:style-name="T384">)</text:span><text:span text:style-name="T385">廠商登記或設立之證明。</text:span><text:span text:style-name="T386">（</text:span><text:span text:style-name="T387">經主管機關許可經營停車場業務之公司（含經認許之國外公司</text:span><text:span text:style-name="T388">）組織，營利事業登記或廠商登記或設立證明（含外商公司），</text:span><text:span text:style-name="T389">其營利事業營業項目應與停車場經營業務相符</text:span><text:span text:style-name="T390">）</text:span><text:span text:style-name="T391">如公司登記或商業登記證明文件、非屬營利事業之法人、機構或團體依法須辦理設立登記之證明文件、工廠登記、許可登記證明文件、執業執照、開業證明、立案證明或其他由政府機關或其授權機構核發該廠商係合法登記或設立之證明文件。【行政院業已廢止營利事業統一發證制度，營利事業登記證自</text:span><text:span text:style-name="T392">98</text:span><text:span text:style-name="T393">年</text:span><text:span text:style-name="T394">4</text:span><text:span text:style-name="T395">月</text:span><text:span text:style-name="T396">13</text:span><text:span text:style-name="T397">日起不再作為證明文件，廠商</text:span><text:span text:style-name="T398">登記或設立之證明，請檢附公司登記證明文件、或商業登記證明文件。投標廠商可透過經濟部網址：</text:span><text:span text:style-name="T399">http://gcis.nat.gov.tw/index.jsp</text:span><text:span text:style-name="T400">商工登記資料或直轄市、縣（市）政府資訊網站查詢登記資料列印資格證明文件）。】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p>
      <text:p text:style-name="P401">前項證照，依法令係按一定條件發給不同等級之證照或並定承包限額者，依其規定。</text:p>
      <text:p text:style-name="P402"><text:span text:style-name="T403"><text:s/>(</text:span><text:span text:style-name="T404">二</text:span><text:span text:style-name="T405">)</text:span><text:span text:style-name="T406">廠商納稅之證明</text:span><text:span text:style-name="T407">。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408"><text:span text:style-name="T409">(</text:span><text:span text:style-name="T410">三</text:span><text:span text:style-name="T411">)</text:span><text:span text:style-name="T412">廠商信用之證明</text:span><text:span text:style-name="T413">：如票據交換機構或受理查詢之金融機構</text:span><text:span text:style-name="T414">於截止投標日之前半年內所出具之非拒絕往來戶及最近三年內無退票紀錄證明、會計師簽證之財務報表或金融機構或徵信機構出具之信用證明等。（查覆單經塗改或無查覆單位圖章者無效）。外國廠商得出具「會計師簽證之財務報表」。</text:span></text:p>
      <text:p text:style-name="P415"><text:span text:style-name="T416">(</text:span><text:span text:style-name="T417">四</text:span><text:span text:style-name="T418">)</text:span><text:span text:style-name="T419">公司資本額需新臺幣</text:span><text:span text:style-name="T420">1,000</text:span><text:span text:style-name="T421">萬元以上。</text:span><text:span text:style-name="T422">（依投標廠商資格與特殊或巨額採購認定標準，具有相當財力者）。</text:span></text:p>
      <text:p text:style-name="P423"><text:span text:style-name="T424">(</text:span><text:span text:style-name="T425">五</text:span><text:span text:style-name="T426">)</text:span><text:span text:style-name="T427">需有國內停車場經營</text:span><text:span text:style-name="T428">5</text:span><text:span text:style-name="T429">年以上經驗。</text:span><text:span text:style-name="T430">（依投標廠商資格與特殊或巨額採購認定標準，具有相當經驗或實績者。其範圍得包括於截止投標日前五年內，完成與招標標的同性質或相當之工程、財物或勞務契約）。</text:span></text:p>
      <text:p text:style-name="P431">□<text:s/>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p>
      <text:p text:style-name="P432">□<text:s/>本採購內容涉及國家安全，不允許大陸地區廠商、第三地區含陸資成分廠商及在臺陸資廠商參與。（註：適用條約或協定之採購案，如勾選本項者，請依GPA第3條規定，妥適考量本須知第16點之勾選）</text:p>
      <text:p text:style-name="P433">□<text:s/>本採購允許合作社參與投標，投標廠商為合作社者，應附具合作社章程，且章程業務項目需涵蓋本採購委託工作項目。</text:p>
      <text:p text:style-name="P434">■<text:s/>依政府機關組織法律組成之非公司組織事業機構，依法令免申請核發許可登<text:soft-page-break/>記證明文件、公司登記或商業登記證明文件、承攬或營業手冊、繳稅證明文件或加入商業團體者，參加投標時，得免繳驗該等證明文件。</text:p>
      <text:p text:style-name="P435">■<text:s/>機關辦理外國廠商得參與之採購，招標文件規定投標廠商應提出之資格文件，外國廠商依該國情形提出有困難者，得於投標文件內敘明其情形或以其所具有之相當資格代之。</text:p>
      <text:p text:style-name="P436">六十五、本採購屬特殊採購；符合「投標廠商資格與特殊或巨額採購認定標準」<text:s/>□<text:s/>第6條第___款；<text:s/>□<text:s/>第7條第___款<text:s/>(請註明款次)。（非特殊採購者免填）</text:p>
      <text:p text:style-name="P437">六十六、投標廠商之特定資格及應附具之證明文件如下(限特殊或巨額之採購方可規定特定資格條件)：</text:p>
      <text:p text:style-name="P438">六十七、廠商所提出之資格文件影本，本機關於必要時得通知廠商限期提出正本供查驗，查驗結果如與正本不符，係不實之文件者，依採購法第50條規定辦理。</text:p>
      <text:p text:style-name="P439">(一)不同投標廠商參與投標，不得由同一廠商之人員代表出席開標、評審、評選、決標等會議，如有由同一廠商之人員代表出席情形，依採購法第50條第1項第1款或第7款規定辦理。</text:p>
      <text:p text:style-name="P440"><text:span text:style-name="T441">(</text:span><text:span text:style-name="T442">二</text:span><text:span text:style-name="T443">)</text:span><text:span text:style-name="T444">投標廠商之標價（權利金）有下列情形之一為投標文件內容不符合招標文件之規定，每年權利金額不得低下表格，營運裝修期間及營業期間之權利金一致。廠商每年權利金投標金額低於下列表格者，為不合格標，不得參與後續階段評審，亦不得為決標之對象</text:span><text:span text:style-name="T445">：</text:span><text:span text:style-name="T446">(</text:span><text:span text:style-name="T447">預算或底價未公告者免填</text:span><text:span text:style-name="T448">)</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項次</text:p>
          </table:table-cell>
          <table:table-cell table:style-name="TableCell456">
            <text:p text:style-name="P457">年度</text:p>
          </table:table-cell>
          <table:table-cell table:style-name="TableCell458">
            <text:p text:style-name="P459">權利金</text:p>
          </table:table-cell>
        </table:table-row>
        <table:table-row table:style-name="TableRow460">
          <table:table-cell table:style-name="TableCell461">
            <text:p text:style-name="P462">1</text:p>
          </table:table-cell>
          <table:table-cell table:style-name="TableCell463">
            <text:p text:style-name="P464">115年</text:p>
          </table:table-cell>
          <table:table-cell table:style-name="TableCell465">
            <text:p text:style-name="P466">不得低於新臺幣2,560,000元整</text:p>
          </table:table-cell>
        </table:table-row>
        <table:table-row table:style-name="TableRow467">
          <table:table-cell table:style-name="TableCell468">
            <text:p text:style-name="P469">2</text:p>
          </table:table-cell>
          <table:table-cell table:style-name="TableCell470">
            <text:p text:style-name="P471"><text:span text:style-name="T472">116</text:span><text:span text:style-name="T473">年</text:span></text:p>
          </table:table-cell>
          <table:table-cell table:style-name="TableCell474">
            <text:p text:style-name="內文"><text:span text:style-name="T475">不得低於新臺幣</text:span><text:span text:style-name="T476">3,920,000</text:span><text:span text:style-name="T477">元整</text:span></text:p>
          </table:table-cell>
        </table:table-row>
        <table:table-row table:style-name="TableRow478">
          <table:table-cell table:style-name="TableCell479">
            <text:p text:style-name="P480">3</text:p>
          </table:table-cell>
          <table:table-cell table:style-name="TableCell481">
            <text:p text:style-name="P482"><text:span text:style-name="T483">117</text:span><text:span text:style-name="T484">年</text:span></text:p>
          </table:table-cell>
          <table:table-cell table:style-name="TableCell485">
            <text:p text:style-name="內文"><text:span text:style-name="T486">不得低於新臺幣</text:span><text:span text:style-name="T487">4,040,000</text:span><text:span text:style-name="T488">元整</text:span></text:p>
          </table:table-cell>
        </table:table-row>
        <table:table-row table:style-name="TableRow489">
          <table:table-cell table:style-name="TableCell490">
            <text:p text:style-name="P491">4</text:p>
          </table:table-cell>
          <table:table-cell table:style-name="TableCell492">
            <text:p text:style-name="P493"><text:span text:style-name="T494">118</text:span><text:span text:style-name="T495">年</text:span></text:p>
          </table:table-cell>
          <table:table-cell table:style-name="TableCell496">
            <text:p text:style-name="內文"><text:span text:style-name="T497">不得低於新臺幣</text:span><text:span text:style-name="T498">4,160,000</text:span><text:span text:style-name="T499">元整</text:span></text:p>
          </table:table-cell>
        </table:table-row>
        <table:table-row table:style-name="TableRow500">
          <table:table-cell table:style-name="TableCell501">
            <text:p text:style-name="P502">5</text:p>
          </table:table-cell>
          <table:table-cell table:style-name="TableCell503">
            <text:p text:style-name="P504"><text:span text:style-name="T505">119</text:span><text:span text:style-name="T506">年</text:span></text:p>
          </table:table-cell>
          <table:table-cell table:style-name="TableCell507">
            <text:p text:style-name="內文"><text:span text:style-name="T508">不得低於新臺幣</text:span><text:span text:style-name="T509">1,400,000</text:span><text:span text:style-name="T510">元整</text:span></text:p>
          </table:table-cell>
        </table:table-row>
      </table:table>
      <text:p text:style-name="P511">(三)機關辦理採購有下列情形之一者，得依採購法第50條第1項第5款「不同投標廠商間之投標文件內容有重大異常關聯者」之規定及行為事實，判斷認定是否有該款情形後處理：</text:p>
      <text:p text:style-name="P512">1.<text:s/>投標文件內容由同一人或同一廠商繕寫或備具者。</text:p>
      <text:p text:style-name="P513">2.<text:s/>押標金由同一人或同一廠商繳納或申請退還者。</text:p>
      <text:p text:style-name="P514">3.<text:s/>投標標封或通知機關信函號碼連號，顯係同一人或同一廠商所為者。</text:p>
      <text:p text:style-name="P515">4.<text:s/>廠商地址、電話號碼、傳真機號碼、聯絡人或電子郵件網址相同者。</text:p>
      <text:p text:style-name="P516">5.<text:s/>其他顯係同一人或同一廠商所為之情形者。</text:p>
      <text:p text:style-name="P517">機關辦理採購有「廠商投標文件所載負責人為同一人」之情形者，得依採購法第50條第1項第5款「不同投標廠商間之投標文件內容有重大異常關聯者」處理。</text:p>
      <text:p text:style-name="P518">(四)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19">1.<text:s/>押標金未附或不符合規定。</text:p>
      <text:p text:style-name="P520">2.<text:s/>投標文件為空白文件、無關文件或標封內空無一物。</text:p>
      <text:p text:style-name="P521">3.<text:s/>資格、規格或價格文件未附或不符合規定。</text:p>
      <text:soft-page-break/>
      <text:p text:style-name="P522">4.<text:s/>標價高於公告之預算或公告之底價。</text:p>
      <text:p text:style-name="P523">5.<text:s/>其他疑似刻意造成不合格標之情形。</text:p>
      <text:p text:style-name="P524">六十八、外國廠商之投標資格及應提出之資格文件，附經公證或認證之中文譯本(不允許外國廠商投標者免填)：</text:p>
      <text:p text:style-name="P525">六十九、以選擇性招標方式辦理者，其限制投標廠商資格之理由及其必要性(非選擇性招標者免填)：</text:p>
      <text:p text:style-name="P526"><text:span text:style-name="T527">七十、招標標的之功能、效益、規格、標準、數量或場所等說明及得標廠商應履行之契約責任：</text:span><text:span text:style-name="T528">由招標機關另備如附件。</text:span></text:p>
      <text:p text:style-name="P529">七十一、依採購法第65條及採購法施行細則第87條之規定，本採購標的之下列部分及依其他法規規定應由得標廠商自行履約之部分，不得由其他廠商代為履行(視個案情形於招標時勾選；無者免填)：</text:p>
      <text:p text:style-name="P530">□ (1)主要部分為：＿＿＿＿＿。</text:p>
      <text:p text:style-name="P531">□ (2)應由得標廠商自行履行之部分為：＿＿＿＿＿。</text:p>
      <text:p text:style-name="P532">□除前項所列者外，屬營造業法第3條第1款之營繕工程，且得標廠商為營造業者，其主要部分尚包括：工地主任、工地負責人、專任工程人員、安全衛生人員均應為廠商僱用之人員。</text:p>
      <text:p text:style-name="P533">七十二、招標文件如有要求或提及特定之商標或商名、專利、設計或型式、特定來源地、生產者或供應者之情形，允許投標廠商提出同等品，其提出同等品之時機為：(由機關於招標時擇一勾選；未勾選者，為選項(2))</text:p>
      <text:p text:style-name="P534">█<text:s/>(1)應於投標文件內預先提出者，廠商應於投標文件內敘明同等品之廠牌、價格及功能、效益、標準或特性等相關資料，以供審查。</text:p>
      <text:p text:style-name="P535">□ (2)得標廠商得於使用同等品前，依契約規定向機關提出同等品之廠牌、價格及功能、效益、標準或特性等相關資料，以供審查。</text:p>
      <text:p text:style-name="P536">七十三、投標廠商之標價條件：</text:p>
      <text:p text:style-name="P537">□ (1)送達招標機關指定地點(由招標機關敘明地點)：教育部機房</text:p>
      <text:p text:style-name="P538">□ (2)於招標機關指定地點完工(由招標機關敘明地點)：</text:p>
      <text:p text:style-name="P539">█ (3)其他：為完成本案服務建議書徵求說明書及契約所載項目。</text:p>
      <text:p text:style-name="P540">七十四、投標廠商標價幣別：</text:p>
      <text:p text:style-name="P541">█ (1)新臺幣。</text:p>
      <text:p text:style-name="P542">□<text:s/>(2)外幣：_______(指定之外幣由招標機關敘明外幣種類)。</text:p>
      <text:p text:style-name="P543">□ (3)新臺幣或外幣:___________(指定之外幣由招標機關敘明外幣種類，該外幣並以決標前一辦公日臺灣銀行外匯交易收盤即期賣出匯率折算總價)</text:p>
      <text:p text:style-name="P544">七十五、採購標的之維護修理(不需維護修理者免填)：</text:p>
      <text:p text:style-name="P545">█ (1)由得標廠商負責一定期間，費用計入標價決標(115.5.1~119.4.30)。</text:p>
      <text:p text:style-name="P546">□ (2)由機關自行負責。</text:p>
      <text:p text:style-name="P547">□ (3)另行招標。</text:p>
      <text:p text:style-name="P548">七十六、廠商有下列情形之一者，不得參加投標、作為決標對象或分包廠商或協助投標廠商：</text:p>
      <text:p text:style-name="P549">(一)提供規劃、設計服務之廠商，於依該規劃、設計結果辦理之採購。</text:p>
      <text:p text:style-name="P550">(二)代擬招標文件之廠商，於依該招標文件辦理之採購。</text:p>
      <text:p text:style-name="P551">(三)提供審標服務之廠商，於該服務有關之採購。</text:p>
      <text:p text:style-name="P552">(四)因履行機關契約而知悉其他廠商無法知悉或應秘密之資訊之廠商，於使用<text:soft-page-break/>該等資訊有利於該廠商得標之採購。</text:p>
      <text:p text:style-name="P553">(五)提供專案管理服務之廠商，於該服務有關之採購。</text:p>
      <text:p text:style-name="P554">□<text:s/>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p text:style-name="P555">七十七、全份招標文件包括：（可複選；刊登於政府電子採購網之本案招標公告為招標文件之一部分，不另檢附）</text:p>
      <text:p text:style-name="P556">█ (1)投標須知</text:p>
      <text:p text:style-name="P557">█ (2)招標投標及契約文件</text:p>
      <text:p text:style-name="P558">█ (3)投標標價清單</text:p>
      <text:p text:style-name="P559">█ (4)服務建議徵求說明書</text:p>
      <text:p text:style-name="P560">█ (5)廠商資格規格審查表</text:p>
      <text:p text:style-name="P561">█<text:s/>(6)投標廠商聲明書</text:p>
      <text:p text:style-name="P562">█ (7)出席授權書</text:p>
      <text:p text:style-name="P563">█ (8)委外經營契約書</text:p>
      <text:p text:style-name="P564">█ (9)標單封套</text:p>
      <text:p text:style-name="P565">█ (10)查詢押標金保證金相關資料同意書</text:p>
      <text:p text:style-name="P566">█ (11)委外廠商保密切結書</text:p>
      <text:p text:style-name="P567">█ (12)採購契約範本附記條款特別聲明</text:p>
      <text:p text:style-name="P568">□ (13)技術服務或工程採購案，「廠商參與公共工程可能涉及之法律責任」及廠商切結書（行政院公共工程委員會101年1月13日工程企字第10100017900號函修訂）：</text:p>
      <text:p text:style-name="P569">□切結書1</text:p>
      <text:p text:style-name="P570">□切結書2（受聘於工程技術顧問公司）</text:p>
      <text:p text:style-name="P571">□切結書3（營造業專任工程人員）</text:p>
      <text:p text:style-name="P572">□切結書4（營造業工地主任）</text:p>
      <text:p text:style-name="P573">□ (14)資訊服務採購案，資訊服務費用估算表。</text:p>
      <text:p text:style-name="P574">七十八、投標廠商應依規定填妥(不得使用鉛筆)本招標文件所附招標投標及契約文件、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涉及未得標廠商投標文件著作財產權，機關如欲使用該等文件，應經該廠商同意無償授權機關使用，或由機關給予報酬後，於彼此約定範圍內使用。</text:p>
      <text:p text:style-name="P575"><text:span text:style-name="T576">七十九、</text:span><text:span text:style-name="T577">投標文件須於</text:span><text:span text:style-name="T578">114</text:span><text:span text:style-name="T579">年</text:span><text:span text:style-name="T580">11</text:span><text:span text:style-name="T581">月</text:span><text:span text:style-name="T582">18</text:span><text:span text:style-name="T583">日上午</text:span><text:span text:style-name="T584">09</text:span><text:span text:style-name="T585">時</text:span><text:span text:style-name="T586">30</text:span><text:span text:style-name="T587">分前</text:span><text:span text:style-name="T588">，以郵遞、專人送達或電子投標方式送達至下列收件地點或網站：臺北市大安區基隆路</text:span><text:span text:style-name="T589">4</text:span><text:span text:style-name="T590">段</text:span><text:span text:style-name="T591">43</text:span><text:span text:style-name="T592">號，國立臺灣科技大學行政大樓</text:span><text:span text:style-name="T593">1</text:span><text:span text:style-name="T594">樓總務處事務組。</text:span></text:p>
      <text:p text:style-name="P595">八十、電子領標廠商之投標封附上該標案之領標電子憑據書面明細，或於開標後依機關通知再行提出。</text:p>
      <text:soft-page-break/>
      <text:p text:style-name="P596">八十一、本須知未載明之事項，依政府採購相關法令。</text:p>
      <text:p text:style-name="P597">八十二、其他須知（請機關自行訂定。例如：採共同投標、統包、替代方案、國內廠商標價優惠、適用或準用最有利標評選作業或優先採購環保產品等方式辦理者，應注意依相關法規，將應於招標文件載明事項納入。）：</text:p>
      <text:p text:style-name="P598">(一)<text:s/>廠商應於招標文件所定開標時間派員到指定之開標場所，以備依本法第51條、第53條、第54條或第57條辦理時提出說明、減價、比減價格、協商，更改原報內容或重新報價，未派員到場依通知期限辦理者，依採購法第60條規定，視同放棄。</text:p>
      <text:p text:style-name="P599">(二)<text:s/>截標該日因故停止辦公者，依招標期限標準第十一條第四項以次一辦公日之同一截標時間代之。開標時間該日因故停止辦公者，依招標期限標準第十一條第四項以次一辦公日之同一開標時間代之。</text:p>
      <text:p text:style-name="P600">(三)<text:s/>採購標的使用單位/電話：總務處事務組∕李技術組員，電話：02-27333141 #6161</text:p>
      <text:p text:style-name="P601">八十三、受理廠商檢舉之採購稽核小組連絡電話、傳真及地址與法務部調查局及機關所在地之調查站處（站、組）檢舉電話及信箱：</text:p>
      <text:p text:style-name="P602">(一)<text:s/>教育部採購稽核小組地址：台北市中正區中山南路五號，電話：02-77365529，傳真：02-23583005或02-23976950。</text:p>
      <text:p text:style-name="P603">(二)<text:s/>教育部政風處檢舉信箱：台北郵政第8-44號信箱或逕寄台北市中正區中山南路五號，電話：02-77365837或02-23976940</text:p>
      <text:p text:style-name="P604">(三)<text:s/>行政院公共工程委員會中央採購稽核小組地址：台北市信義區松仁路三號九樓，電話：02-87897548，傳真：02-87897554。</text:p>
      <text:p text:style-name="P605">(四)<text:s/>法務部調查局檢舉電話：02-29188888，檢舉信箱：新店郵政60000號信箱。</text:p>
      <text:p text:style-name="P606">(五)<text:s/>台北市調查處檢舉電話：02-29177777，傳真：02-29188888，檢舉信箱：台北市郵政60000號信箱。</text:p>
      <text:p text:style-name="P607">八十四、法務部廉政署受理檢舉電話：0800-286-586；檢舉信箱：10099國史館郵局第153號信箱；傳真檢舉專線：02-2381-1234；電子郵件檢舉信箱：gechief-p@mail.moj.gov.tw；24小時檢舉中心地址：10048臺北市中正區博愛路166號。</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722in" fo:margin-right="0.865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548in"/>
      </style:footer-style>
    </style:page-layout>
    <style:style style:name="P2" style:parent-style-name="頁首" style:family="paragraph">
      <style:paragraph-properties fo:border-top="none" fo:border-left="none" fo:border-bottom="0.0069in solid #000000" fo:border-right="none" fo:padding-top="0in" fo:padding-left="0in" fo:padding-bottom="0.0138in" fo:padding-right="0in" style:shadow="none"/>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office:automatic-styles>
  <office:master-styles>
    <style:master-page style:name="MP0" style:page-layout-name="PL0">
      <style:header>
        <text:p text:style-name="P2"><text:s text:c="3"/>停車場委託經營管理(115.5.1-119.4.30) <text:s text:c="34"/><text:s text:c="43"/><text:s text:c="12"/>AASC-114183 <text:s text:c="2"/></text:p>
      </style:header>
      <style:footer>
        <text:p text:style-name="P3"><text:span text:style-name="T4">第</text:span><text:span text:style-name="T5"><text:page-number text:fixed="false">11</text:page-number></text:span><text:span text:style-name="T6">頁</text:span><text:span text:style-name="T7">∕</text:span><text:span text:style-name="T8">共</text:span><text:span text:style-name="T9"><text:s/></text:span><text:span text:style-name="T10"><text:page-count>14</text:page-count></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ger</meta:initial-creator>
    <dc:creator>User</dc:creator>
    <meta:creation-date>2025-10-20T10:15:00Z</meta:creation-date>
    <dc:date>2025-10-22T03:51:00Z</dc:date>
    <meta:print-date>2025-10-22T03:43:00Z</meta:print-date>
    <meta:template xlink:href="Normal" xlink:type="simple"/>
    <meta:editing-cycles>6</meta:editing-cycles>
    <meta:editing-duration>PT240S</meta:editing-duration>
    <meta:document-statistic meta:page-count="14" meta:paragraph-count="30" meta:word-count="2256" meta:character-count="15088" meta:row-count="107" meta:non-whitespace-character-count="12862"/>
  </office:meta>
</office:document-meta>
</file>