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5in" fo:line-height="0.2777in"/>
      <style:text-properties style:font-name="標楷體" style:font-name-asian="標楷體" fo:font-weight="bold" style:font-weight-asian="bold" fo:color="#333333" fo:letter-spacing="0.0138in"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標楷體" style:font-name-asian="標楷體" fo:font-weight="bold" style:font-weight-asian="bold" fo:color="#333333" fo:letter-spacing="0.0277in" fo:font-size="10pt" style:font-size-asian="10pt"/>
    </style:style>
    <style:style style:name="T6" style:parent-style-name="預設段落字型" style:family="text">
      <style:text-properties style:font-name="標楷體" style:font-name-asian="標楷體" fo:font-weight="bold" style:font-weight-asian="bold" fo:color="#333333" fo:letter-spacing="0.0277in" fo:font-size="10pt" style:font-size-asian="10pt"/>
    </style:style>
    <style:style style:name="T7" style:parent-style-name="預設段落字型" style:family="text">
      <style:text-properties style:font-name="標楷體" style:font-name-asian="標楷體" fo:font-weight="bold" style:font-weight-asian="bold" fo:color="#333333" fo:letter-spacing="0.0277in" fo:font-size="10pt" style:font-size-asian="10pt"/>
    </style:style>
    <style:style style:name="P8" style:parent-style-name="樣式7" style:family="paragraph">
      <style:paragraph-properties style:snap-to-layout-grid="false" fo:text-align="justify" fo:margin-top="0.25in" fo:margin-left="0in" fo:text-indent="0in">
        <style:tab-stops/>
      </style:paragraph-properties>
      <style:text-properties style:font-name="標楷體" style:font-name-asian="標楷體" fo:letter-spacing="normal" style:font-size-complex="12pt"/>
    </style:style>
    <style:style style:name="P9"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font-size-complex="12pt"/>
    </style:style>
    <style:style style:name="P10"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1"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2" style:parent-style-name="樣式7" style:family="paragraph">
      <style:paragraph-properties style:snap-to-layout-grid="false" fo:text-align="justify" fo:margin-left="0.35in" fo:text-indent="-0.35in">
        <style:tab-stops/>
      </style:paragraph-properties>
    </style:style>
    <style:style style:name="T13" style:parent-style-name="預設段落字型" style:family="text">
      <style:text-properties style:font-name="標楷體" style:font-name-asian="標楷體" fo:letter-spacing="0.0041in" style:font-size-complex="12pt"/>
    </style:style>
    <style:style style:name="T14" style:parent-style-name="預設段落字型" style:family="text">
      <style:text-properties style:font-name="標楷體" style:font-name-asian="標楷體" fo:font-weight="bold" style:font-weight-asian="bold" fo:letter-spacing="0.0041in" style:font-size-complex="12pt"/>
    </style:style>
    <style:style style:name="T15" style:parent-style-name="預設段落字型" style:family="text">
      <style:text-properties style:font-name="標楷體" style:font-name-asian="標楷體" fo:font-weight="bold" style:font-weight-asian="bold" fo:letter-spacing="0.0041in" style:font-size-complex="12pt"/>
    </style:style>
    <style:style style:name="T16" style:parent-style-name="預設段落字型" style:family="text">
      <style:text-properties style:font-name="標楷體" style:font-name-asian="標楷體" fo:font-weight="bold" style:font-weight-asian="bold" fo:letter-spacing="0.0041in" style:font-size-complex="12pt"/>
    </style:style>
    <style:style style:name="T17" style:parent-style-name="預設段落字型" style:family="text">
      <style:text-properties style:font-name="標楷體" style:font-name-asian="標楷體" fo:letter-spacing="0.0041in" style:font-size-complex="12pt"/>
    </style:style>
    <style:style style:name="P18"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9" style:parent-style-name="樣式7" style:family="paragraph">
      <style:paragraph-properties style:snap-to-layout-grid="false" fo:text-align="justify" fo:margin-left="0.6666in" fo:text-indent="-0.3333in">
        <style:tab-stops/>
      </style:paragraph-properties>
      <style:text-properties style:font-name="標楷體" style:font-name-asian="標楷體" fo:letter-spacing="normal" style:font-size-complex="12pt"/>
    </style:style>
    <style:style style:name="P20"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1"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2" style:parent-style-name="樣式7" style:family="paragraph">
      <style:paragraph-properties style:snap-to-layout-grid="false" fo:text-align="justify" fo:margin-left="0.95in" fo:text-indent="-0.6166in">
        <style:tab-stops/>
      </style:paragraph-properties>
    </style:style>
    <style:style style:name="T23" style:parent-style-name="預設段落字型" style:family="text">
      <style:text-properties style:font-name="標楷體" style:font-name-asian="標楷體" fo:letter-spacing="normal" style:font-size-complex="12pt"/>
    </style:style>
    <style:style style:name="T24" style:parent-style-name="預設段落字型" style:family="text">
      <style:text-properties style:font-name="標楷體" style:font-name-asian="標楷體" fo:letter-spacing="normal" style:font-size-complex="12pt"/>
    </style:style>
    <style:style style:name="T25" style:parent-style-name="預設段落字型" style:family="text">
      <style:text-properties style:font-name="標楷體" style:font-name-asian="標楷體" fo:color="#333333" style:font-size-complex="12pt"/>
    </style:style>
    <style:style style:name="T26" style:parent-style-name="預設段落字型" style:family="text">
      <style:text-properties style:font-name="標楷體" style:font-name-asian="標楷體" fo:color="#333333" style:font-size-complex="12pt"/>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fo:letter-spacing="normal" style:font-size-complex="12pt"/>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fo:letter-spacing="normal" style:font-size-complex="12pt"/>
    </style:style>
    <style:style style:name="T32" style:parent-style-name="預設段落字型" style:family="text">
      <style:text-properties style:font-name="標楷體" style:font-name-asian="標楷體" fo:letter-spacing="normal" style:font-size-complex="12pt"/>
    </style:style>
    <style:style style:name="T33" style:parent-style-name="預設段落字型" style:family="text">
      <style:text-properties style:font-name="標楷體" style:font-name-asian="標楷體" fo:letter-spacing="normal" style:font-size-complex="12pt"/>
    </style:style>
    <style:style style:name="P34" style:parent-style-name="樣式7" style:family="paragraph">
      <style:paragraph-properties style:snap-to-layout-grid="false" fo:text-align="justify" fo:margin-left="0.6666in" fo:text-indent="-0.3333in">
        <style:tab-stops/>
      </style:paragraph-properties>
      <style:text-properties style:font-name="標楷體" style:font-name-asian="標楷體" fo:letter-spacing="normal" style:font-size-complex="12pt"/>
    </style:style>
    <style:style style:name="P35" style:parent-style-name="樣式7" style:family="paragraph">
      <style:paragraph-properties style:snap-to-layout-grid="false" fo:text-align="justify" fo:margin-left="0.8527in" fo:text-indent="-0.1861in">
        <style:tab-stops/>
      </style:paragraph-properties>
    </style:style>
    <style:style style:name="T36" style:parent-style-name="預設段落字型" style:family="text">
      <style:text-properties style:font-name="標楷體" style:font-name-asian="標楷體" fo:color="#333333" style:font-size-complex="12pt"/>
    </style:style>
    <style:style style:name="T37" style:parent-style-name="預設段落字型" style:family="text">
      <style:text-properties style:font-name="標楷體" style:font-name-asian="標楷體" fo:color="#333333" style:font-size-complex="12pt"/>
    </style:style>
    <style:style style:name="T38" style:parent-style-name="預設段落字型" style:family="text">
      <style:text-properties style:font-name="標楷體" style:font-name-asian="標楷體" fo:color="#333333" style:font-size-complex="12pt"/>
    </style:style>
    <style:style style:name="T39" style:parent-style-name="預設段落字型" style:family="text">
      <style:text-properties style:font-name="標楷體" style:font-name-asian="標楷體" fo:letter-spacing="normal" style:font-size-complex="12pt"/>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letter-spacing="normal" style:font-size-complex="12pt"/>
    </style:style>
    <style:style style:name="T4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樣式7" style:family="paragraph">
      <style:paragraph-properties style:snap-to-layout-grid="false" fo:text-align="justify" fo:margin-left="0.8527in" fo:text-indent="-0.1861in">
        <style:tab-stops/>
      </style:paragraph-properties>
    </style:style>
    <style:style style:name="T51" style:parent-style-name="預設段落字型" style:family="text">
      <style:text-properties style:font-name="標楷體" style:font-name-asian="標楷體" fo:color="#333333" style:font-size-complex="12pt"/>
    </style:style>
    <style:style style:name="T52" style:parent-style-name="預設段落字型" style:family="text">
      <style:text-properties style:font-name="標楷體" style:font-name-asian="標楷體" fo:color="#333333" style:font-size-complex="12pt"/>
    </style:style>
    <style:style style:name="T53" style:parent-style-name="預設段落字型" style:family="text">
      <style:text-properties style:font-name="標楷體" style:font-name-asian="標楷體" fo:color="#333333"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style:font-size-complex="12pt"/>
    </style:style>
    <style:style style:name="P59"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0"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1"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2"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3"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4"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5"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6"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7"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8" style:parent-style-name="樣式7" style:family="paragraph">
      <style:paragraph-properties style:snap-to-layout-grid="false" fo:text-align="justify" fo:margin-left="0.35in" fo:text-indent="-0.35in">
        <style:tab-stops/>
      </style:paragraph-properties>
    </style:style>
    <style:style style:name="T69" style:parent-style-name="預設段落字型" style:family="text">
      <style:text-properties style:font-name="標楷體" style:font-name-asian="標楷體" fo:letter-spacing="0.0041in" style:font-size-complex="12pt"/>
    </style:style>
    <style:style style:name="T70" style:parent-style-name="預設段落字型" style:family="text">
      <style:text-properties style:font-name="標楷體" style:font-name-asian="標楷體" fo:font-weight="bold" style:font-weight-asian="bold" fo:letter-spacing="0.0041in" style:font-size-complex="12pt"/>
    </style:style>
    <style:style style:name="T71" style:parent-style-name="預設段落字型" style:family="text">
      <style:text-properties style:font-name="標楷體" style:font-name-asian="標楷體" fo:letter-spacing="0.0041in" style:font-size-complex="12pt"/>
    </style:style>
    <style:style style:name="T72" style:parent-style-name="預設段落字型" style:family="text">
      <style:text-properties style:font-name="標楷體" style:font-name-asian="標楷體" fo:font-weight="bold" style:font-weight-asian="bold" fo:letter-spacing="0.0041in" style:font-size-complex="12pt"/>
    </style:style>
    <style:style style:name="T73" style:parent-style-name="預設段落字型" style:family="text">
      <style:text-properties style:font-name="標楷體" style:font-name-asian="標楷體" fo:font-weight="bold" style:font-weight-asian="bold" fo:letter-spacing="0.0041in" style:font-size-complex="12pt"/>
    </style:style>
    <style:style style:name="T74" style:parent-style-name="預設段落字型" style:family="text">
      <style:text-properties style:font-name="標楷體" style:font-name-asian="標楷體" fo:font-weight="bold" style:font-weight-asian="bold" fo:letter-spacing="0.0041in" style:font-size-complex="12pt"/>
    </style:style>
    <style:style style:name="T75" style:parent-style-name="預設段落字型" style:family="text">
      <style:text-properties style:font-name="標楷體" style:font-name-asian="標楷體" fo:font-weight="bold" style:font-weight-asian="bold" fo:letter-spacing="0.0041in" style:font-size-complex="12pt"/>
    </style:style>
    <style:style style:name="T76" style:parent-style-name="預設段落字型" style:family="text">
      <style:text-properties style:font-name="標楷體" style:font-name-asian="標楷體" fo:font-weight="bold" style:font-weight-asian="bold" fo:letter-spacing="0.0041in" style:font-size-complex="12pt"/>
    </style:style>
    <style:style style:name="T77" style:parent-style-name="預設段落字型" style:family="text">
      <style:text-properties style:font-name="標楷體" style:font-name-asian="標楷體" fo:font-weight="bold" style:font-weight-asian="bold" fo:letter-spacing="0.0041in" style:font-size-complex="12pt"/>
    </style:style>
    <style:style style:name="T78" style:parent-style-name="預設段落字型" style:family="text">
      <style:text-properties style:font-name="標楷體" style:font-name-asian="標楷體" fo:font-weight="bold" style:font-weight-asian="bold" fo:letter-spacing="0.0041in" style:font-size-complex="12pt"/>
    </style:style>
    <style:style style:name="T79" style:parent-style-name="預設段落字型" style:family="text">
      <style:text-properties style:font-name="標楷體" style:font-name-asian="標楷體" fo:font-weight="bold" style:font-weight-asian="bold" fo:letter-spacing="0.0041in" style:font-size-complex="12pt"/>
    </style:style>
    <style:style style:name="T80" style:parent-style-name="預設段落字型" style:family="text">
      <style:text-properties style:font-name="標楷體" style:font-name-asian="標楷體" fo:font-weight="bold" style:font-weight-asian="bold" fo:letter-spacing="0.0041in" style:font-size-complex="12pt"/>
    </style:style>
    <style:style style:name="T81" style:parent-style-name="預設段落字型" style:family="text">
      <style:text-properties style:font-name="標楷體" style:font-name-asian="標楷體" fo:font-weight="bold" style:font-weight-asian="bold" fo:letter-spacing="0.0041in" style:font-size-complex="12pt"/>
    </style:style>
    <style:style style:name="T82" style:parent-style-name="預設段落字型" style:family="text">
      <style:text-properties style:font-name="標楷體" style:font-name-asian="標楷體" fo:letter-spacing="0.0041in" style:font-size-complex="12pt"/>
    </style:style>
    <style:style style:name="T83" style:parent-style-name="預設段落字型" style:family="text">
      <style:text-properties style:font-name="標楷體" style:font-name-asian="標楷體" fo:letter-spacing="0.0041in" style:font-size-complex="12pt"/>
    </style:style>
    <style:style style:name="T84" style:parent-style-name="預設段落字型" style:family="text">
      <style:text-properties style:font-name="標楷體" style:font-name-asian="標楷體" fo:letter-spacing="0.0041in" style:font-size-complex="12pt"/>
    </style:style>
    <style:style style:name="T85" style:parent-style-name="預設段落字型" style:family="text">
      <style:text-properties style:font-name="標楷體" style:font-name-asian="標楷體" fo:letter-spacing="0.0041in" style:font-size-complex="12pt"/>
    </style:style>
    <style:style style:name="T86" style:parent-style-name="預設段落字型" style:family="text">
      <style:text-properties style:font-name="標楷體" style:font-name-asian="標楷體" fo:letter-spacing="0.0041in" style:font-size-complex="12pt"/>
    </style:style>
    <style:style style:name="P87" style:parent-style-name="樣式7" style:family="paragraph">
      <style:paragraph-properties style:snap-to-layout-grid="false" fo:text-align="justify" fo:margin-left="0.35in" fo:text-indent="-0.35in">
        <style:tab-stops/>
      </style:paragraph-properties>
    </style:style>
    <style:style style:name="T88" style:parent-style-name="預設段落字型" style:family="text">
      <style:text-properties style:font-name="標楷體" style:font-name-asian="標楷體" fo:letter-spacing="0.0041in" style:font-size-complex="12pt"/>
    </style:style>
    <style:style style:name="T89" style:parent-style-name="預設段落字型" style:family="text">
      <style:text-properties style:font-name="標楷體" style:font-name-asian="標楷體" fo:font-weight="bold" style:font-weight-asian="bold" fo:letter-spacing="0.0041in" style:font-size-complex="12pt"/>
    </style:style>
    <style:style style:name="T90" style:parent-style-name="預設段落字型" style:family="text">
      <style:text-properties style:font-name="標楷體" style:font-name-asian="標楷體" fo:font-weight="bold" style:font-weight-asian="bold" fo:letter-spacing="0.0041in" style:font-size-complex="12pt"/>
    </style:style>
    <style:style style:name="T91" style:parent-style-name="預設段落字型" style:family="text">
      <style:text-properties style:font-name="標楷體" style:font-name-asian="標楷體" fo:font-weight="bold" style:font-weight-asian="bold" fo:letter-spacing="0.0041in" style:font-size-complex="12pt"/>
    </style:style>
    <style:style style:name="T92" style:parent-style-name="預設段落字型" style:family="text">
      <style:text-properties style:font-name="標楷體" style:font-name-asian="標楷體" fo:font-weight="bold" style:font-weight-asian="bold" fo:letter-spacing="0.0041in" style:font-size-complex="12pt"/>
    </style:style>
    <style:style style:name="T93" style:parent-style-name="預設段落字型" style:family="text">
      <style:text-properties style:font-name="標楷體" style:font-name-asian="標楷體" fo:font-weight="bold" style:font-weight-asian="bold" fo:letter-spacing="0.0041in" style:font-size-complex="12pt"/>
    </style:style>
    <style:style style:name="T94" style:parent-style-name="預設段落字型" style:family="text">
      <style:text-properties style:font-name="標楷體" style:font-name-asian="標楷體" fo:font-weight="bold" style:font-weight-asian="bold" fo:letter-spacing="0.0041in" style:font-size-complex="12pt"/>
    </style:style>
    <style:style style:name="T95" style:parent-style-name="預設段落字型" style:family="text">
      <style:text-properties style:font-name="標楷體" style:font-name-asian="標楷體" fo:font-weight="bold" style:font-weight-asian="bold" fo:letter-spacing="0.0041in" style:font-size-complex="12pt"/>
    </style:style>
    <style:style style:name="T96" style:parent-style-name="預設段落字型" style:family="text">
      <style:text-properties style:font-name="標楷體" style:font-name-asian="標楷體" fo:font-weight="bold" style:font-weight-asian="bold" fo:letter-spacing="0.0041in" style:font-size-complex="12pt"/>
    </style:style>
    <style:style style:name="T97" style:parent-style-name="預設段落字型" style:family="text">
      <style:text-properties style:font-name="標楷體" style:font-name-asian="標楷體" fo:font-weight="bold" style:font-weight-asian="bold" fo:letter-spacing="0.0041in" style:font-size-complex="12pt"/>
    </style:style>
    <style:style style:name="T98" style:parent-style-name="預設段落字型" style:family="text">
      <style:text-properties style:font-name="標楷體" style:font-name-asian="標楷體" fo:font-weight="bold" style:font-weight-asian="bold" fo:letter-spacing="0.0041in" style:font-size-complex="12pt"/>
    </style:style>
    <style:style style:name="T99" style:parent-style-name="預設段落字型" style:family="text">
      <style:text-properties style:font-name="標楷體" style:font-name-asian="標楷體" fo:font-weight="bold" style:font-weight-asian="bold" fo:letter-spacing="0.0041in" style:font-size-complex="12pt"/>
    </style:style>
    <style:style style:name="T100" style:parent-style-name="預設段落字型" style:family="text">
      <style:text-properties style:font-name="標楷體" style:font-name-asian="標楷體" fo:font-weight="bold" style:font-weight-asian="bold" fo:letter-spacing="0.0041in" style:font-size-complex="12pt"/>
    </style:style>
    <style:style style:name="P101"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02"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03"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04"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105"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106"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4618in" fo:text-indent="-0.4618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樣式7" style:family="paragraph">
      <style:paragraph-properties style:snap-to-layout-grid="false" fo:text-align="justify" fo:margin-left="0.8333in" fo:text-indent="-0.3333in">
        <style:tab-stops/>
      </style:paragraph-properties>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font-weight="bold" style:font-weight-asian="bold" fo:letter-spacing="normal" style:font-size-complex="12pt"/>
    </style:style>
    <style:style style:name="T117" style:parent-style-name="預設段落字型" style:family="text">
      <style:text-properties style:font-name="標楷體" style:font-name-asian="標楷體" fo:font-weight="bold" style:font-weight-asian="bold" fo:letter-spacing="normal" style:font-size-complex="12pt"/>
    </style:style>
    <style:style style:name="T118" style:parent-style-name="預設段落字型" style:family="text">
      <style:text-properties style:font-name="標楷體" style:font-name-asian="標楷體" fo:font-weight="bold" style:font-weight-asian="bold" fo:letter-spacing="normal" style:font-size-complex="12pt"/>
    </style:style>
    <style:style style:name="T119" style:parent-style-name="預設段落字型" style:family="text">
      <style:text-properties style:font-name="標楷體" style:font-name-asian="標楷體" fo:font-weight="bold" style:font-weight-asian="bold" fo:letter-spacing="normal" style:font-size-complex="12pt"/>
    </style:style>
    <style:style style:name="T120" style:parent-style-name="預設段落字型" style:family="text">
      <style:text-properties style:font-name="標楷體" style:font-name-asian="標楷體" fo:font-weight="bold" style:font-weight-asian="bold" fo:letter-spacing="normal" style:font-size-complex="12pt"/>
    </style:style>
    <style:style style:name="T121" style:parent-style-name="預設段落字型" style:family="text">
      <style:text-properties style:font-name="標楷體" style:font-name-asian="標楷體" fo:font-weight="bold" style:font-weight-asian="bold" fo:letter-spacing="normal" style:font-size-complex="12pt"/>
    </style:style>
    <style:style style:name="P122" style:parent-style-name="樣式7" style:family="paragraph">
      <style:paragraph-properties style:snap-to-layout-grid="false" fo:text-align="justify" fo:margin-left="0.5in" fo:text-indent="0in">
        <style:tab-stops/>
      </style:paragraph-properties>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4618in" fo:text-indent="-0.461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99" style:font-size-complex="12pt"/>
    </style:style>
    <style:style style:name="T130" style:parent-style-name="預設段落字型" style:family="text">
      <style:text-properties style:font-name="標楷體" style:font-name-asian="標楷體" fo:color="#000099" style:font-size-complex="12pt"/>
    </style:style>
    <style:style style:name="T131" style:parent-style-name="預設段落字型" style:family="text">
      <style:text-properties style:font-name="標楷體" style:font-name-asian="標楷體" fo:color="#000099" style:font-size-complex="12pt"/>
    </style:style>
    <style:style style:name="P132" style:parent-style-name="內文" style:family="paragraph">
      <style:paragraph-properties style:snap-to-layout-grid="false" fo:text-align="justify" fo:line-height="0.25in" fo:margin-left="0.4833in" fo:text-indent="-0.4833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4833in" fo:text-indent="-0.4833in">
        <style:tab-stops/>
      </style:paragraph-properties>
      <style:text-properties style:font-name="標楷體" style:font-name-asian="標楷體" style:font-size-complex="12pt"/>
    </style:style>
    <style:style style:name="P134" style:parent-style-name="樣式7" style:list-style-name="LFO1" style:family="paragraph">
      <style:paragraph-properties fo:text-align="justify" fo:margin-left="0.6666in" fo:text-indent="-0.1666in">
        <style:tab-stops/>
      </style:paragraph-properties>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color="#FF0000"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樣式7" style:list-style-name="LFO1" style:family="paragraph">
      <style:paragraph-properties fo:text-align="justify" fo:margin-left="0.6666in" fo:text-indent="-0.1666in">
        <style:tab-stops/>
      </style:paragraph-properties>
      <style:text-properties style:font-name="標楷體" style:font-name-asian="標楷體" fo:letter-spacing="normal" style:font-size-complex="12pt"/>
    </style:style>
    <style:style style:name="P144" style:parent-style-name="樣式7" style:list-style-name="LFO1" style:family="paragraph">
      <style:paragraph-properties fo:text-align="justify" fo:margin-left="0.6666in" fo:text-indent="-0.1666in">
        <style:tab-stops/>
      </style:paragraph-properties>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color="#FF0000"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P152" style:parent-style-name="樣式7" style:list-style-name="LFO1" style:family="paragraph">
      <style:paragraph-properties fo:text-align="justify" fo:margin-left="0.6666in" fo:text-indent="-0.1666in">
        <style:tab-stops/>
      </style:paragraph-properties>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text-align="justify" fo:line-height="0.25in" fo:margin-left="0.4618in" fo:text-indent="-0.461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4618in" fo:text-indent="-0.4618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P194" style:parent-style-name="樣式7" style:family="paragraph">
      <style:paragraph-properties style:snap-to-layout-grid="false" fo:text-align="justify" fo:margin-left="0.3333in" fo:text-indent="-0.3333in">
        <style:tab-stops/>
      </style:paragraph-properties>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font-weight="bold" style:font-weight-asian="bold" fo:letter-spacing="normal" style:font-size-complex="12pt"/>
    </style:style>
    <style:style style:name="T197" style:parent-style-name="預設段落字型" style:family="text">
      <style:text-properties style:font-name="標楷體" style:font-name-asian="標楷體" fo:font-weight="bold" style:font-weight-asian="bold" fo:letter-spacing="normal" style:font-size-complex="12pt"/>
    </style:style>
    <style:style style:name="T198" style:parent-style-name="預設段落字型" style:family="text">
      <style:text-properties style:font-name="標楷體" style:font-name-asian="標楷體" fo:font-weight="bold" style:font-weight-asian="bold" fo:letter-spacing="normal" style:font-size-complex="12pt"/>
    </style:style>
    <style:style style:name="T199" style:parent-style-name="預設段落字型" style:family="text">
      <style:text-properties style:font-name="標楷體" style:font-name-asian="標楷體" fo:font-weight="bold" style:font-weight-asian="bold" fo:letter-spacing="normal" style:font-size-complex="12pt"/>
    </style:style>
    <style:style style:name="T200" style:parent-style-name="預設段落字型" style:family="text">
      <style:text-properties style:font-name="標楷體" style:font-name-asian="標楷體" fo:font-weight="bold" style:font-weight-asian="bold" fo:letter-spacing="normal" style:font-size-complex="12pt"/>
    </style:style>
    <style:style style:name="T201" style:parent-style-name="預設段落字型" style:family="text">
      <style:text-properties style:font-name="標楷體" style:font-name-asian="標楷體" fo:font-weight="bold" style:font-weight-asian="bold" fo:letter-spacing="normal" style:font-size-complex="12pt"/>
    </style:style>
    <style:style style:name="T202" style:parent-style-name="預設段落字型" style:family="text">
      <style:text-properties style:font-name="標楷體" style:font-name-asian="標楷體" fo:font-weight="bold" style:font-weight-asian="bold"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樣式7" style:family="paragraph">
      <style:paragraph-properties style:snap-to-layout-grid="false" fo:text-align="justify" fo:margin-left="0.6666in" fo:text-indent="-0.6666in">
        <style:tab-stops/>
      </style:paragraph-properties>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style>
    <style:style style:name="T211" style:parent-style-name="預設段落字型" style:family="text">
      <style:text-properties style:font-name="標楷體" style:font-name-asian="標楷體" fo:letter-spacing="normal"/>
    </style:style>
    <style:style style:name="T212" style:parent-style-name="預設段落字型" style:family="text">
      <style:text-properties style:font-name="標楷體" style:font-name-asian="標楷體" fo:letter-spacing="normal"/>
    </style:style>
    <style:style style:name="P213" style:parent-style-name="樣式7" style:family="paragraph">
      <style:paragraph-properties style:snap-to-layout-grid="false" fo:text-align="justify" fo:margin-left="0.3333in" fo:text-indent="-0.3333in">
        <style:tab-stops/>
      </style:paragraph-properties>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style:style>
    <style:style style:name="P220"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21"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2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23"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224"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225"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226"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227"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228"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229"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230" style:parent-style-name="樣式7" style:family="paragraph">
      <style:paragraph-properties style:snap-to-layout-grid="false" fo:text-align="justify" fo:margin-left="0.6666in" fo:text-indent="0in">
        <style:tab-stops/>
      </style:paragraph-properties>
      <style:text-properties style:font-name="標楷體" style:font-name-asian="標楷體" style:font-size-complex="12pt"/>
    </style:style>
    <style:style style:name="P231" style:parent-style-name="樣式7" style:family="paragraph">
      <style:paragraph-properties style:snap-to-layout-grid="false" fo:text-align="justify" fo:margin-left="1.0388in" fo:text-indent="-0.3722in">
        <style:tab-stops/>
      </style:paragraph-properties>
      <style:text-properties style:font-name="標楷體" style:font-name-asian="標楷體" style:font-size-complex="12pt"/>
    </style:style>
    <style:style style:name="P232" style:parent-style-name="樣式7" style:family="paragraph">
      <style:paragraph-properties style:snap-to-layout-grid="false" fo:text-align="justify" fo:margin-left="1.0388in" fo:text-indent="-0.3722in">
        <style:tab-stops/>
      </style:paragraph-properties>
      <style:text-properties style:font-name="標楷體" style:font-name-asian="標楷體" style:font-size-complex="12pt"/>
    </style:style>
    <style:style style:name="P233" style:parent-style-name="樣式7" style:family="paragraph">
      <style:paragraph-properties style:snap-to-layout-grid="false" fo:text-align="justify" fo:margin-left="0.8527in" fo:text-indent="-0.1861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237"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38" style:parent-style-name="樣式7" style:family="paragraph">
      <style:paragraph-properties style:snap-to-layout-grid="false" fo:text-align="justify" fo:margin-left="1in" fo:text-indent="-0.3333in">
        <style:tab-stops/>
      </style:paragraph-properties>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style:font-name-complex="Wingdings" style:font-size-complex="12pt"/>
    </style:style>
    <style:style style:name="T244" style:parent-style-name="預設段落字型" style:family="text">
      <style:text-properties style:font-name="標楷體" style:font-name-asian="標楷體" fo:letter-spacing="normal" style:font-size-complex="12pt"/>
    </style:style>
    <style:style style:name="P24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246" style:parent-style-name="樣式7" style:family="paragraph">
      <style:paragraph-properties style:snap-to-layout-grid="false" fo:text-align="justify" fo:margin-left="1in" fo:text-indent="-0.3333in">
        <style:tab-stops/>
      </style:paragraph-properties>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color="#333333" style:font-size-complex="12pt"/>
    </style:style>
    <style:style style:name="T253" style:parent-style-name="預設段落字型" style:family="text">
      <style:text-properties style:font-name="標楷體" style:font-name-asian="標楷體" fo:letter-spacing="normal" style:font-size-complex="12pt"/>
    </style:style>
    <style:style style:name="P254"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5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56" style:parent-style-name="樣式7" style:family="paragraph">
      <style:paragraph-properties style:snap-to-layout-grid="false" fo:text-align="justify" fo:margin-left="1in" fo:text-indent="-0.1666in">
        <style:tab-stops/>
      </style:paragraph-properties>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color="#333333" style:font-size-complex="12pt"/>
    </style:style>
    <style:style style:name="T263" style:parent-style-name="預設段落字型" style:family="text">
      <style:text-properties style:font-name="標楷體" style:font-name-asian="標楷體" fo:letter-spacing="normal" style:font-size-complex="12pt"/>
    </style:style>
    <style:style style:name="P264" style:parent-style-name="樣式7" style:family="paragraph">
      <style:paragraph-properties style:snap-to-layout-grid="false" fo:text-align="justify" fo:margin-left="1in" fo:text-indent="-0.1666in">
        <style:tab-stops/>
      </style:paragraph-properties>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color="#333333" style:font-size-complex="12pt"/>
    </style:style>
    <style:style style:name="T270" style:parent-style-name="預設段落字型" style:family="text">
      <style:text-properties style:font-name="標楷體" style:font-name-asian="標楷體" fo:color="#333333"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T278" style:parent-style-name="預設段落字型" style:family="text">
      <style:text-properties style:font-name="標楷體" style:font-name-asian="標楷體" fo:letter-spacing="normal" style:font-size-complex="12pt"/>
    </style:style>
    <style:style style:name="T279" style:parent-style-name="預設段落字型" style:family="text">
      <style:text-properties style:font-name="標楷體" style:font-name-asian="標楷體" fo:letter-spacing="normal"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P28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83"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84"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85" style:parent-style-name="內文" style:family="paragraph">
      <style:paragraph-properties style:snap-to-layout-grid="false" fo:text-align="justify" fo:line-height="0.25in" fo:margin-left="1.1666in" fo:text-indent="-0.5in">
        <style:tab-stops/>
      </style:paragraph-propertie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font-weight="bold" style:font-weight-asian="bold" fo:color="#0000FF" style:font-size-complex="12pt"/>
    </style:style>
    <style:style style:name="T28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FF" style:font-size-complex="12pt"/>
    </style:style>
    <style:style style:name="T291" style:parent-style-name="預設段落字型" style:family="text">
      <style:text-properties style:font-name="標楷體" style:font-name-asian="標楷體" fo:font-weight="bold" style:font-weight-asian="bold" fo:color="#0000FF" style:font-size-complex="12pt"/>
    </style:style>
    <style:style style:name="T292" style:parent-style-name="預設段落字型" style:family="text">
      <style:text-properties style:font-name="標楷體" style:font-name-asian="標楷體" fo:font-weight="bold" style:font-weight-asian="bold" fo:color="#0000FF" style:font-size-complex="12pt"/>
    </style:style>
    <style:style style:name="T293" style:parent-style-name="預設段落字型" style:family="text">
      <style:text-properties style:font-name="標楷體" style:font-name-asian="標楷體" fo:font-weight="bold" style:font-weight-asian="bold" fo:color="#0000FF" style:font-size-complex="12pt"/>
    </style:style>
    <style:style style:name="T294" style:parent-style-name="預設段落字型" style:family="text">
      <style:text-properties style:font-name="標楷體" style:font-name-asian="標楷體" fo:font-weight="bold" style:font-weight-asian="bold" fo:color="#0000FF" style:font-size-complex="12pt"/>
    </style:style>
    <style:style style:name="T295" style:parent-style-name="預設段落字型" style:family="text">
      <style:text-properties style:font-name="標楷體" style:font-name-asian="標楷體" fo:font-weight="bold" style:font-weight-asian="bold" fo:color="#0000FF" style:font-size-complex="12pt"/>
    </style:style>
    <style:style style:name="T296" style:parent-style-name="預設段落字型" style:family="text">
      <style:text-properties style:font-name="標楷體" style:font-name-asian="標楷體" fo:font-weight="bold" style:font-weight-asian="bold" fo:color="#0000FF" style:font-size-complex="12pt"/>
    </style:style>
    <style:style style:name="T29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98" style:parent-style-name="超連結"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0000FF"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font-weight="bold" style:font-weight-asian="bold" fo:color="#0000FF" style:font-size-complex="12pt"/>
    </style:style>
    <style:style style:name="P305" style:parent-style-name="內文" style:family="paragraph">
      <style:paragraph-properties style:snap-to-layout-grid="false" fo:text-align="justify" fo:line-height="0.25in" fo:margin-left="1.1666in" fo:text-indent="-0.5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樣式7" style:family="paragraph">
      <style:paragraph-properties style:snap-to-layout-grid="false" fo:text-align="justify" fo:margin-left="1.2062in" fo:text-indent="-0.5395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color="#000000" fo:letter-spacing="normal" style:font-size-complex="12pt"/>
    </style:style>
    <style:style style:name="T313" style:parent-style-name="預設段落字型" style:family="text">
      <style:text-properties style:font-name="標楷體" style:font-name-asian="標楷體" fo:color="#FF0000" fo:letter-spacing="normal" style:font-size-complex="12pt"/>
    </style:style>
    <style:style style:name="T314" style:parent-style-name="預設段落字型" style:family="text">
      <style:text-properties style:font-name="標楷體" style:font-name-asian="標楷體" fo:color="#000000" fo:letter-spacing="normal" style:font-size-complex="12pt"/>
    </style:style>
    <style:style style:name="T315" style:parent-style-name="預設段落字型" style:family="text">
      <style:text-properties style:font-name="標楷體" style:font-name-asian="標楷體" fo:color="#000000" fo:letter-spacing="normal" style:font-size-complex="12pt"/>
    </style:style>
    <style:style style:name="T316" style:parent-style-name="預設段落字型" style:family="text">
      <style:text-properties style:font-name="標楷體" style:font-name-asian="標楷體" fo:font-weight="bold" style:font-weight-asian="bold" fo:color="#FF0000"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P318" style:parent-style-name="內文" style:family="paragraph">
      <style:paragraph-properties style:snap-to-layout-grid="false" fo:text-align="justify" fo:margin-top="0.0194in" fo:margin-bottom="0.0194in" fo:margin-left="0.9166in" fo:text-indent="-0.25in">
        <style:tab-stops/>
      </style:paragraph-properties>
      <style:text-properties style:font-name="標楷體" style:font-name-asian="標楷體"/>
    </style:style>
    <style:style style:name="P319" style:parent-style-name="內文" style:family="paragraph">
      <style:paragraph-properties style:snap-to-layout-grid="false" fo:text-align="justify" fo:margin-top="0.0194in" fo:margin-bottom="0.0194in" fo:margin-left="0.9166in" fo:text-indent="-0.25in">
        <style:tab-stops/>
      </style:paragraph-properties>
      <style:text-properties style:font-name="標楷體" style:font-name-asian="標楷體"/>
    </style:style>
    <style:style style:name="P320"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21"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22"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323"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324"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2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26"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27"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28"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29"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330"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31"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32"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33"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34"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335"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36"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37"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3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39"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0"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1"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42"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3"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4"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5"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46"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7"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8"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49" style:parent-style-name="樣式7" style:family="paragraph">
      <style:paragraph-properties style:snap-to-layout-grid="false" fo:margin-left="0.3333in" fo:text-indent="-0.3333in">
        <style:tab-stops/>
      </style:paragraph-properties>
      <style:text-properties style:font-name="標楷體" style:font-name-asian="標楷體" fo:letter-spacing="normal" style:font-size-complex="12pt"/>
    </style:style>
    <style:style style:name="P350"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P362"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63"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364" style:parent-style-name="樣式7" style:family="paragraph">
      <style:paragraph-properties style:snap-to-layout-grid="false" fo:margin-left="0.3333in" fo:text-indent="-0.3333in">
        <style:tab-stops/>
      </style:paragraph-properties>
      <style:text-properties style:font-name="標楷體" style:font-name-asian="標楷體" fo:letter-spacing="normal" style:font-size-complex="12pt"/>
    </style:style>
    <style:style style:name="P365"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66"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67"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68"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69"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0"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1"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2"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3"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4"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5"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6"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77"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7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79"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80"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81"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82"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83"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84"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85"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86"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87" style:parent-style-name="內文" style:family="paragraph">
      <style:paragraph-properties style:snap-to-layout-grid="false" style:vertical-align="auto" fo:line-height="0.25in" fo:margin-left="1.1666in" fo:text-indent="-0.1666in">
        <style:tab-stops/>
      </style:paragraph-properties>
      <style:text-properties style:font-name="標楷體" style:font-name-asian="標楷體" style:letter-kerning="false" style:font-size-complex="12pt"/>
    </style:style>
    <style:style style:name="P388" style:parent-style-name="內文" style:family="paragraph">
      <style:paragraph-properties style:snap-to-layout-grid="false" style:vertical-align="auto" fo:line-height="0.25in" fo:margin-left="0.5in">
        <style:tab-stops/>
      </style:paragraph-properties>
    </style:style>
    <style:style style:name="T389" style:parent-style-name="預設段落字型" style:family="text">
      <style:text-properties style:font-name="標楷體" style:font-name-asian="標楷體" fo:color="#333333" style:font-size-complex="12pt"/>
    </style:style>
    <style:style style:name="P390"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91"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92"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93"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94" style:parent-style-name="內文" style:family="paragraph">
      <style:paragraph-properties style:snap-to-layout-grid="false" style:vertical-align="auto" fo:line-height="0.25in" fo:margin-left="0.6666in">
        <style:tab-stops/>
      </style:paragraph-properties>
      <style:text-properties style:font-name="標楷體" style:font-name-asian="標楷體" fo:color="#333333" style:font-size-complex="12pt"/>
    </style:style>
    <style:style style:name="P395" style:parent-style-name="樣式7" style:family="paragraph">
      <style:paragraph-properties style:snap-to-layout-grid="false" fo:margin-left="0.6666in" fo:text-indent="0in">
        <style:tab-stops/>
      </style:paragraph-properties>
    </style:style>
    <style:style style:name="T396" style:parent-style-name="預設段落字型" style:family="text">
      <style:text-properties style:font-name="標楷體" style:font-name-asian="標楷體" fo:color="#333333" fo:letter-spacing="normal" style:font-size-complex="12pt"/>
    </style:style>
    <style:style style:name="T397" style:parent-style-name="預設段落字型" style:family="text">
      <style:text-properties style:font-name="標楷體" style:font-name-asian="標楷體" fo:color="#333333" fo:letter-spacing="normal" style:font-size-complex="12pt"/>
    </style:style>
    <style:style style:name="T398" style:parent-style-name="預設段落字型" style:family="text">
      <style:text-properties style:font-name="標楷體" style:font-name-asian="標楷體" fo:color="#333333" fo:letter-spacing="normal" style:font-size-complex="12pt"/>
    </style:style>
    <style:style style:name="T399" style:parent-style-name="預設段落字型" style:family="text">
      <style:text-properties style:font-name="標楷體" style:font-name-asian="標楷體" fo:color="#333333" fo:letter-spacing="normal" style:font-size-complex="12pt"/>
    </style:style>
    <style:style style:name="T400" style:parent-style-name="預設段落字型" style:family="text">
      <style:text-properties style:font-name="標楷體" style:font-name-asian="標楷體" fo:color="#333333" fo:letter-spacing="normal" style:font-size-complex="12pt"/>
    </style:style>
    <style:style style:name="T401" style:parent-style-name="預設段落字型" style:family="text">
      <style:text-properties style:font-name="標楷體" style:font-name-asian="標楷體" fo:color="#333333" fo:letter-spacing="normal" style:font-size-complex="12pt"/>
    </style:style>
    <style:style style:name="T402" style:parent-style-name="預設段落字型" style:family="text">
      <style:text-properties style:font-name="標楷體" style:font-name-asian="標楷體" fo:color="#7030A0" fo:letter-spacing="normal" style:font-size-complex="12pt"/>
    </style:style>
    <style:style style:name="P403"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404"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405"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406"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407"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408" style:parent-style-name="內文" style:list-style-name="LFO2"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409" style:parent-style-name="內文" style:family="paragraph">
      <style:paragraph-properties style:snap-to-layout-grid="false" style:vertical-align="auto" fo:line-height="0.25in" fo:margin-left="1in" fo:text-indent="-0.3333in">
        <style:tab-stops/>
      </style:paragraph-properties>
    </style:style>
    <style:style style:name="T410" style:parent-style-name="預設段落字型" style:family="text">
      <style:text-properties style:font-name="標楷體" style:font-name-asian="標楷體" fo:color="#333333" style:font-size-complex="12pt"/>
    </style:style>
    <style:style style:name="T411" style:parent-style-name="預設段落字型" style:family="text">
      <style:text-properties style:font-name="標楷體" style:font-name-asian="標楷體" fo:color="#333333" style:font-size-complex="12pt"/>
    </style:style>
    <style:style style:name="T412" style:parent-style-name="預設段落字型" style:family="text">
      <style:text-properties style:font-name="標楷體" style:font-name-asian="標楷體" fo:color="#333333" style:font-size-complex="12pt"/>
    </style:style>
    <style:style style:name="T413" style:parent-style-name="預設段落字型" style:family="text">
      <style:text-properties style:font-name="標楷體" style:font-name-asian="標楷體" fo:color="#333333" style:font-size-complex="12pt"/>
    </style:style>
    <style:style style:name="P414"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415"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416"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417"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418"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419" style:parent-style-name="樣式7" style:family="paragraph">
      <style:paragraph-properties style:snap-to-layout-grid="false" fo:margin-left="1in" fo:text-indent="-0.3333in">
        <style:tab-stops/>
      </style:paragraph-properties>
    </style:style>
    <style:style style:name="T420" style:parent-style-name="預設段落字型" style:family="text">
      <style:text-properties style:font-name="標楷體" style:font-name-asian="標楷體" fo:color="#333333" fo:letter-spacing="normal" style:letter-kerning="true" style:font-size-complex="12pt"/>
    </style:style>
    <style:style style:name="T421" style:parent-style-name="預設段落字型" style:family="text">
      <style:text-properties style:font-name="標楷體" style:font-name-asian="標楷體" fo:color="#333333" fo:letter-spacing="normal" style:letter-kerning="true" style:font-size-complex="12pt"/>
    </style:style>
    <style:style style:name="T422" style:parent-style-name="預設段落字型" style:family="text">
      <style:text-properties style:font-name="標楷體" style:font-name-asian="標楷體" fo:color="#333333" fo:letter-spacing="normal" style:letter-kerning="true" style:font-size-complex="12pt"/>
    </style:style>
    <style:style style:name="T423" style:parent-style-name="預設段落字型" style:family="text">
      <style:text-properties style:font-name="標楷體" style:font-name-asian="標楷體" fo:color="#333333" fo:letter-spacing="normal" style:letter-kerning="true" style:font-size-complex="12pt"/>
    </style:style>
    <style:style style:name="T424" style:parent-style-name="預設段落字型" style:family="text">
      <style:text-properties style:font-name="標楷體" style:font-name-asian="標楷體" fo:color="#333333" fo:letter-spacing="normal" style:letter-kerning="true" style:font-size-complex="12pt"/>
    </style:style>
    <style:style style:name="T425" style:parent-style-name="預設段落字型" style:family="text">
      <style:text-properties style:font-name="標楷體" style:font-name-asian="標楷體" fo:color="#333333" fo:letter-spacing="normal" style:letter-kerning="true" style:font-size-complex="12pt"/>
    </style:style>
    <style:style style:name="T426" style:parent-style-name="預設段落字型" style:family="text">
      <style:text-properties style:font-name="標楷體" style:font-name-asian="標楷體" fo:color="#333333" fo:letter-spacing="normal" style:letter-kerning="true" style:font-size-complex="12pt"/>
    </style:style>
    <style:style style:name="T427" style:parent-style-name="預設段落字型" style:family="text">
      <style:text-properties style:font-name="標楷體" style:font-name-asian="標楷體" fo:color="#333333" fo:letter-spacing="normal" style:letter-kerning="true" style:font-size-complex="12pt"/>
    </style:style>
    <style:style style:name="P428"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429"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430"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431"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432"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433"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office:automatic-styles>
  <office:body>
    <office:text text:use-soft-page-breaks="true">
      <text:p text:style-name="P1">國立臺灣科技大學科學技術研究發展採購投標須知</text:p>
      <text:p text:style-name="P4"><text:span text:style-name="T5">(110.09.10</text:span><text:span text:style-name="T6">版</text:span><text:span text:style-name="T7">)</text:span></text:p>
      <text:p text:style-name="P8">以下各項招標規定內容，由機關填寫，投標廠商不得填寫或塗改。</text:p>
      <text:p text:style-name="P9">各項內含選項者，由機關擇符合本採購案者勾填。</text:p>
      <text:p text:style-name="P10">一、本採購適用科學技術基本法、科學技術研究發展採購監督管理辦法及主管機關訂定之相關規定及本校科學技術研究發展採購作業要點。</text:p>
      <text:p text:style-name="P11">二、本標案名稱：<text:bookmark-start text:name="Cnt1"/><text:bookmark-end text:name="Cnt1"/>高速伺服器一台</text:p>
      <text:p text:style-name="P12"><text:span text:style-name="T13">三、本採購預算金額：</text:span><text:bookmark-start text:name="s4"/><text:bookmark-end text:name="s4"/><text:span text:style-name="T14">新臺幣</text:span><text:span text:style-name="T15">2,940,000</text:span><text:span text:style-name="T16">元</text:span><text:span text:style-name="T17">，投標廠商標價超過預算金額者為不合格標，不予減價機會。</text:span></text:p>
      <text:p text:style-name="P18">四、招標方式為：</text:p>
      <text:p text:style-name="P19"><text:bookmark-start text:name="pp15a"/><text:bookmark-end text:name="pp15a"/>█（一）公開招標</text:p>
      <text:p text:style-name="P20"><text:bookmark-start text:name="pp15_pp58a"/><text:bookmark-end text:name="pp15_pp58a"/>█最低標。</text:p>
      <text:p text:style-name="P21"><text:bookmark-start text:name="pp15_pp58b"/><text:bookmark-end text:name="pp15_pp58b"/>□審查評定優勝廠商後辦理議價。</text:p>
      <text:p text:style-name="P22"><text:bookmark-start text:name="pp15b"/><text:bookmark-end text:name="pp15b"/><text:span text:style-name="T23">□</text:span><text:span text:style-name="T24">（二）限制性招標：符合</text:span><text:span text:style-name="T25">本校科學技術研究發展採購作業要點第</text:span><text:span text:style-name="T26">10</text:span><text:span text:style-name="T27">條第</text:span><text:span text:style-name="T28">1</text:span><text:span text:style-name="T29">項第</text:span><text:span text:style-name="T30">2</text:span><text:span text:style-name="T31">、</text:span><text:span text:style-name="T32">4</text:span><text:span text:style-name="T33">款之限制性招標。</text:span></text:p>
      <text:p text:style-name="P34"><text:bookmark-start text:name="pp15c"/><text:bookmark-end text:name="pp15c"/>□（三）限制性招標：公開審查評定優勝廠商後辦理議價：</text:p>
      <text:p text:style-name="P35"><text:bookmark-start text:name="pp15_33a"/><text:bookmark-end text:name="pp15_33a"/><text:span text:style-name="T36">□</text:span><text:span text:style-name="T37">本校科學技術研究發展採購作業要點第</text:span><text:span text:style-name="T38">10</text:span><text:span text:style-name="T39">條第</text:span><text:span text:style-name="T40">1</text:span><text:span text:style-name="T41">項第</text:span><text:span text:style-name="T42"><text:s/>9<text:s/></text:span><text:span text:style-name="T43">款；</text:span><text:span text:style-name="T44">□</text:span><text:span text:style-name="T45">委託專業服務；</text:span><text:span text:style-name="T46">□</text:span><text:span text:style-name="T47">委託技術服務；</text:span><text:span text:style-name="T48">□</text:span><text:span text:style-name="T49">委託資訊服務。</text:span></text:p>
      <text:p text:style-name="P50"><text:bookmark-start text:name="pp15_33b"/><text:bookmark-end text:name="pp15_33b"/><text:span text:style-name="T51">□</text:span><text:span text:style-name="T52">本校科學技術研究發展採購作業要點第</text:span><text:span text:style-name="T53">10</text:span><text:span text:style-name="T54">條第</text:span><text:span text:style-name="T55">1</text:span><text:span text:style-name="T56">項第</text:span><text:span text:style-name="T57"><text:s/>10<text:s/></text:span><text:span text:style-name="T58">款辦理設計競賽。</text:span></text:p>
      <text:p text:style-name="P59">五、廠商對招標文件內容有疑義者，應以書面向招標機關請求釋疑之期限：截止投標期限前2日。</text:p>
      <text:p text:style-name="P60">六、廠商應遞送投標文件份數：</text:p>
      <text:p text:style-name="P61"><text:bookmark-start text:name="pp25a"/><text:bookmark-end text:name="pp25a"/>█(一)1式1份。</text:p>
      <text:p text:style-name="P62"><text:bookmark-start text:name="pp25b"/><text:bookmark-end text:name="pp25b"/>□(二)1式2份。</text:p>
      <text:p text:style-name="P63"><text:bookmark-start text:name="pp25c"/><text:bookmark-end text:name="pp25c"/>□(三)1式3份。</text:p>
      <text:p text:style-name="P64"><text:bookmark-start text:name="pp25d"/><text:bookmark-end text:name="pp25d"/>□(四)1式4份。</text:p>
      <text:p text:style-name="P65"><text:bookmark-start text:name="pp25e"/><text:bookmark-end text:name="pp25e"/>□(五)1式5份。</text:p>
      <text:p text:style-name="P66"><text:bookmark-start text:name="pp25f"/><text:bookmark-end text:name="pp25f"/>□(六)其他(由招標機關敘明)：</text:p>
      <text:p text:style-name="P67">七、投標文件使用文字：<text:bookmark-start text:name="pp26"/><text:bookmark-end text:name="pp26"/>中文(正體字)，但特殊技術或材料之圖文資料得使用英文。</text:p>
      <text:p text:style-name="P68"><text:span text:style-name="T69">八、</text:span><text:span text:style-name="T70">投標文件</text:span><text:span text:style-name="T71">須於</text:span><text:bookmark-start text:name="pClose"/><text:bookmark-end text:name="pClose"/><text:span text:style-name="T72">114</text:span><text:span text:style-name="T73">年</text:span><text:span text:style-name="T74">10</text:span><text:span text:style-name="T75">月</text:span><text:span text:style-name="T76">07</text:span><text:span text:style-name="T77">日</text:span><text:span text:style-name="T78">09</text:span><text:span text:style-name="T79">時</text:span><text:span text:style-name="T80">30</text:span><text:span text:style-name="T81">分</text:span><text:span text:style-name="T82">，以郵遞、專人送達至下列收件地點：</text:span><text:span text:style-name="T83">10607</text:span><text:span text:style-name="T84">台北市基隆路四段</text:span><text:span text:style-name="T85">43</text:span><text:span text:style-name="T86">號國立臺灣科技大學總務處事務組。</text:span></text:p>
      <text:p text:style-name="P87"><text:span text:style-name="T88">九、</text:span><text:span text:style-name="T89">開標時間：</text:span><text:bookmark-start text:name="s25"/><text:bookmark-end text:name="s25"/><text:span text:style-name="T90">114</text:span><text:span text:style-name="T91">年</text:span><text:span text:style-name="T92">10</text:span><text:span text:style-name="T93">月</text:span><text:span text:style-name="T94">07</text:span><text:span text:style-name="T95">日</text:span><text:span text:style-name="T96">1</text:span><text:span text:style-name="T97">0</text:span><text:span text:style-name="T98">時</text:span><text:span text:style-name="T99">00</text:span><text:span text:style-name="T100">分</text:span></text:p>
      <text:p text:style-name="P101">十、開標地點：<text:bookmark-start text:name="s26"/><text:bookmark-end text:name="s26"/>本校事務組開標室</text:p>
      <text:p text:style-name="P102">十一、有權參加開標之每一投標廠商人數：<text:bookmark-start text:name="s27"/><text:bookmark-end text:name="s27"/>2人。</text:p>
      <text:p text:style-name="P103">十二、本採購開標採：</text:p>
      <text:p text:style-name="P104"><text:bookmark-start text:name="pp31a"/><text:bookmark-end text:name="pp31a"/>□(一)不分段開標。所有投標文件置於一標封內，不必按文件屬性分別裝封。</text:p>
      <text:p text:style-name="P105"><text:bookmark-start text:name="pp31b"/><text:bookmark-end text:name="pp31b"/>█(二)分段開標；投標廠商應就各段標之標封分別裝封：</text:p>
      <text:p text:style-name="P106"><text:bookmark-start text:name="pp31b_txt"/><text:bookmark-end text:name="pp31b_txt"/><text:soft-page-break/>█資格、規格、價格一次投標分段開標。(開標後之審標，投標文件內容複雜、審標費時者，開標後得免當場審標。)</text:p>
      <text:p text:style-name="P107"><text:span text:style-name="T108">十三、</text:span><text:span text:style-name="T109">押標金金額</text:span><text:span text:style-name="T110">(</text:span><text:span text:style-name="T111">無押標金者免填</text:span><text:span text:style-name="T112">)</text:span><text:span text:style-name="T113">：</text:span></text:p>
      <text:p text:style-name="P114"><text:bookmark-start text:name="pp32na"/><text:bookmark-end text:name="pp32na"/><text:span text:style-name="T115">■</text:span><text:span text:style-name="T116">(</text:span><text:span text:style-name="T117">一</text:span><text:span text:style-name="T118">)</text:span><text:span text:style-name="T119">一定金額：新臺幣</text:span><text:span text:style-name="T120">145,000</text:span><text:span text:style-name="T121">元整</text:span></text:p>
      <text:p text:style-name="P122"><text:bookmark-start text:name="pp32nb"/><text:bookmark-end text:name="pp32nb"/>□(二)標價之一定比率：＿＿＿＿＿＿。</text:p>
      <text:p text:style-name="P123"><text:span text:style-name="T124">十四、押標金有效期</text:span><text:span text:style-name="T125">(</text:span><text:span text:style-name="T126">無押標金者免填</text:span><text:span text:style-name="T127">)</text:span><text:span text:style-name="T128">：</text:span><text:span text:style-name="T129">定有押標金者，廠商如以銀行開發或保兌之不可撤銷擔保信用狀、銀行之書面連帶保證或保險公司之連帶保證保險單繳納者，其有效期限應較招標文件之報價有效期長</text:span><text:span text:style-name="T130">30</text:span><text:span text:style-name="T131">日。廠商延長報價有效期者，其所繳納押標金之有效期應一併延長之。</text:span></text:p>
      <text:p text:style-name="P132">十五、押標金繳納期限：截止投標期限前繳納(無押標金者不適用)</text:p>
      <text:p text:style-name="P133">十六、以現金繳納押標金之繳納處所或金融機構帳號(無押標金者免填)：（其餘繳納方式請參考）。</text:p>
      <text:list text:style-name="LFO1" text:continue-numbering="true">
        <text:list-item>
          <text:p text:style-name="P134"><text:span text:style-name="T135">現金繳納：應於截止投標前，至本校事務組開立繳交保證金通知單後至「出納組」（本校第二行政大樓</text:span><text:span text:style-name="T136">3</text:span><text:span text:style-name="T137">樓）繳納，取得繳納收據後，第二聯檢附於投標文件內參與</text:span><text:span text:style-name="T138">投標</text:span><text:span text:style-name="T139">(</text:span><text:span text:style-name="T140">為不延誤廠商投標時間，請於截止投標前一天完成現金繳納作業較佳，</text:span><text:span text:style-name="T141">將現金置入標封內為無效標</text:span><text:span text:style-name="T142">)</text:span></text:p>
        </text:list-item>
        <text:list-item>
          <text:p text:style-name="P143">匯款：本校總務處出納組或第一銀行古亭分行、帳號17130051369、戶名：國立臺灣科技大學403專戶。</text:p>
        </text:list-item>
        <text:list-item>
          <text:p text:style-name="P144"><text:span text:style-name="T145">金融機構之本票、支票、保付支票、郵政匯票、政府公債、設定質權之金融機構定期存款單：直接檢附於投標文件內參與投標</text:span><text:span text:style-name="T146">(</text:span><text:span text:style-name="T147">使用公司支票投標為無效標</text:span><text:span text:style-name="T148">)</text:span><text:span text:style-name="T149">：收款人【國立臺灣科技大學</text:span><text:bookmark-start text:name="c403"/><text:bookmark-end text:name="c403"/><text:span text:style-name="T150">403</text:span><text:span text:style-name="T151">專戶】。</text:span></text:p>
        </text:list-item>
        <text:list-item>
          <text:p text:style-name="P152"><text:span text:style-name="T153">銀行書面連帶保證書、銀行開發或保兌之不可撤銷擔保信用狀、保險公司之連帶保證保險單：其有效期應較招標文件規定之報價有效期長</text:span><text:span text:style-name="T154">30</text:span><text:span text:style-name="T155">日</text:span><text:span text:style-name="T156">(</text:span><text:span text:style-name="T157">廠</text:span><text:span text:style-name="T158">商延長報價有效期者，其所繳納押標金之有效期應一併延長之</text:span><text:span text:style-name="T159">)</text:span><text:span text:style-name="T160">，直接檢附於投標文件內參與投標</text:span><text:span text:style-name="T161">。</text:span></text:p>
        </text:list-item>
      </text:list>
      <text:p text:style-name="P162"><text:span text:style-name="T163">十七、</text:span><text:span text:style-name="T164">履約保證金</text:span><text:span text:style-name="T165">金額</text:span><text:span text:style-name="T166">(</text:span><text:span text:style-name="T167">無者免填</text:span><text:span text:style-name="T168">)</text:span><text:span text:style-name="T169">：</text:span><text:bookmark-start text:name="pp39"/><text:bookmark-end text:name="pp39"/><text:span text:style-name="T170">■(</text:span><text:span text:style-name="T171">一</text:span><text:span text:style-name="T172">)</text:span><text:span text:style-name="T173">一定金額：新臺幣</text:span><text:span text:style-name="T174">145,000</text:span><text:span text:style-name="T175">元整</text:span><text:span text:style-name="T176">；</text:span><text:span text:style-name="T177">□(</text:span><text:span text:style-name="T178">二</text:span><text:span text:style-name="T179">)</text:span><text:span text:style-name="T180">契約金額之一定比率：＿＿＿＿＿＿。</text:span></text:p>
      <text:p text:style-name="P181">十八、履約保證金繳納期限(無履約保證金者免填)：決標日起7日內繳納。</text:p>
      <text:p text:style-name="P182"><text:span text:style-name="T183">十九、</text:span><text:span text:style-name="T184">履約保證金有效期</text:span><text:span text:style-name="T185">(</text:span><text:span text:style-name="T186">無履約保證金者免填</text:span><text:span text:style-name="T187">)</text:span><text:span text:style-name="T188">：</text:span><text:span text:style-name="T189">廠商以銀行開發或保兌之不可撤銷擔保信用狀、銀行之書面連帶保證或保險公司之保證保險單繳納履約保證金者，除招標文件另有規定外，其有效期應較契約規定之最後施工、供應或安裝期限長</text:span><text:span text:style-name="T190">90</text:span><text:span text:style-name="T191">日。廠商未</text:span><text:span text:style-name="T192">能依契約規定期限履約或因可歸責於廠商之事由致無法於前項有效期內完成驗收者，履約保證金之有效期應按遲延期間延長之</text:span><text:span text:style-name="T193">。</text:span></text:p>
      <text:p text:style-name="P194"><text:span text:style-name="T195">二十、</text:span><text:span text:style-name="T196">保固保證金金額</text:span><text:span text:style-name="T197">(</text:span><text:span text:style-name="T198">無者免填</text:span><text:span text:style-name="T199">)</text:span><text:span text:style-name="T200">：</text:span><text:bookmark-start text:name="pp45"/><text:bookmark-end text:name="pp45"/><text:span text:style-name="T201">契約金額之一定比率：</text:span><text:span text:style-name="T202">3%</text:span><text:span text:style-name="T203">。</text:span></text:p>
      <text:p text:style-name="P204"><text:span text:style-name="T205">二十一、保固保證金有效期</text:span><text:span text:style-name="T206">(</text:span><text:span text:style-name="T207">無保固保證金者免填</text:span><text:span text:style-name="T208">)</text:span><text:span text:style-name="T209">：</text:span><text:span text:style-name="T210">以銀行開發或保兌之不可撤銷擔保信用狀、銀行之書面連帶保證或保險公司之連帶保證保險單繳納保固保證金者，其有效期應較契約規定之保固期長</text:span><text:span text:style-name="T211">90</text:span><text:span text:style-name="T212">日。</text:span></text:p>
      <text:p text:style-name="P213"><text:span text:style-name="T214">二十二、保固保證金繳納期限</text:span><text:span text:style-name="T215">(</text:span><text:span text:style-name="T216">無保固保證金者免填</text:span><text:span text:style-name="T217">)</text:span><text:span text:style-name="T218">：</text:span><text:span text:style-name="T219">履約標的完成驗收付款前繳納。</text:span></text:p>
      <text:p text:style-name="P220">二十三、各種保證金之繳納處所或金融機構帳號(無保證金者免填)：本校總務處出納組或<text:soft-page-break/>第一銀行古亭分行、帳號17130051369、戶名：國立臺灣科技大學403專戶(無保證金者不適用)。</text:p>
      <text:p text:style-name="P221">二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22">二十五、廠商有下列情形之一者，其所繳納之押標金，不予發還，其已發還者，並予追繳：（無押標金者免列）</text:p>
      <text:p text:style-name="P223">(一)以虛偽不實之文件投標。</text:p>
      <text:p text:style-name="P224">(二)借用他人名義或證件投標，或容許他人借用本人名義或證件參加投標。</text:p>
      <text:p text:style-name="P225">(三)冒用他人名義或證件投標。</text:p>
      <text:p text:style-name="P226">(四)得標後拒不簽約。</text:p>
      <text:p text:style-name="P227">(五)得標後未於規定期限內，繳足履約保證金或提供擔保。</text:p>
      <text:p text:style-name="P228">(六)對採購有關人員行求、期約或交付不正利益。</text:p>
      <text:p text:style-name="P229">(七)其他經主管機關認定有影響採購公正之違反法令行為者。</text:p>
      <text:p text:style-name="P230">前項追繳押標金之情形，屬廠商未依招標文件規定繳納者，追繳金額依招標文件中規定之額度定之；其為標價之一定比率而無標價可供計算者，以預算金額代之。</text:p>
      <text:p text:style-name="P231">附記：</text:p>
      <text:p text:style-name="P232">1.廠商有容許他人借用本人名義或證件參加投標者。</text:p>
      <text:p text:style-name="P233"><text:span text:style-name="T234">2.</text:span><text:span text:style-name="T235">廠商或其代表人、代理人、受雇人或其他從業人員，對公務員行求、期約或交付賄賂或其他不正利益。</text:span></text:p>
      <text:p text:style-name="P236">二十六、本採購：</text:p>
      <text:p text:style-name="P237"><text:bookmark-start text:name="pp57a"/><text:bookmark-end text:name="pp57a"/>█(一)訂底價，但不公告底價。</text:p>
      <text:p text:style-name="P238"><text:bookmark-start text:name="pp57b"/><text:bookmark-end text:name="pp57b"/><text:span text:style-name="T239">□(</text:span><text:span text:style-name="T240">二</text:span><text:span text:style-name="T241">)</text:span><text:span text:style-name="T242">不訂底價，理由為：</text:span><text:span text:style-name="T243"></text:span><text:span text:style-name="T244">訂定底價確有困難之特殊或複雜案件。</text:span></text:p>
      <text:p text:style-name="P245">二十七、決標原則：</text:p>
      <text:p text:style-name="P246"><text:bookmark-start text:name="pp58a"/><text:bookmark-end text:name="pp58a"/><text:span text:style-name="T247">█(</text:span><text:span text:style-name="T248">一</text:span><text:span text:style-name="T249">)</text:span><text:span text:style-name="T250">最低標</text:span><text:span text:style-name="T251">(</text:span><text:span text:style-name="T252">公開招標</text:span><text:span text:style-name="T253">)</text:span></text:p>
      <text:p text:style-name="P254"><text:bookmark-start text:name="pp58b"/><text:bookmark-end text:name="pp58b"/>□(二)最高標</text:p>
      <text:p text:style-name="P255"><text:bookmark-start text:name="pp58c"/><text:bookmark-end text:name="pp58c"/>□(三)審查評定最優勝廠商(審查項目、評定標準如附件)。</text:p>
      <text:p text:style-name="P256"><text:bookmark-start text:name="pp58_1a"/><text:bookmark-end text:name="pp58_1a"/><text:span text:style-name="T257">□</text:span><text:span text:style-name="T258">(</text:span><text:span text:style-name="T259">三</text:span><text:span text:style-name="T260">-1</text:span><text:span text:style-name="T261">）</text:span><text:span text:style-name="T262">公開招標，審查評定優勝廠商</text:span><text:span text:style-name="T263">擇符合需要者辦理議價。</text:span></text:p>
      <text:p text:style-name="P264"><text:bookmark-start text:name="pp58_1b"/><text:bookmark-end text:name="pp58_1b"/><text:span text:style-name="T265">□(</text:span><text:span text:style-name="T266">三</text:span><text:span text:style-name="T267">-2</text:span><text:span text:style-name="T268">）</text:span><text:span text:style-name="T269">本校科學技術研究發展採購作業要點第</text:span><text:span text:style-name="T270">10</text:span><text:span text:style-name="T271">條第</text:span><text:span text:style-name="T272">1</text:span><text:span text:style-name="T273">項第</text:span><text:span text:style-name="T274">□</text:span><text:span text:style-name="T275">第</text:span><text:span text:style-name="T276">9</text:span><text:span text:style-name="T277">款；</text:span><text:span text:style-name="T278">□</text:span><text:span text:style-name="T279">第</text:span><text:span text:style-name="T280">10</text:span><text:span text:style-name="T281">款，限制性招標，公告審查評定優勝廠商擇符合需要者辦理議價。</text:span></text:p>
      <text:p text:style-name="P282">二十八、協商：本校保留與供應廠商協商之權。請購單位得於訂定採購契約之前與供應廠商就採購財物之規格或勞務之需求等進行協商，惟「協商範圍不得踰越原採購目的」。</text:p>
      <text:p text:style-name="P283">二十九、本採購保留未來向得標廠商增購之權利，擬增購之項目及內容(請載明擴充之金額、數量或期間上限，並應將預估選購或擴充項目所需金額計入採購金額。未保留增購權利者免填)：</text:p>
      <text:p text:style-name="P284">三十、投標廠商之基本資格及應附具之證明文件如下：</text:p>
      <text:soft-page-break/>
      <text:p text:style-name="P285"><text:span text:style-name="T286">（一）</text:span><text:span text:style-name="T287">廠商登記或設立之證明。如公司登記或商業登記證明文件、非屬營利事業之法人、機構或團體依法須辦理設立登記之證明文件、工廠登記、許可登記證明文件、執業執照、開業證明、立案證明或其他由政府機關或其授權機構核發該廠商係合法登記或設立之證明文件。</text:span><text:span text:style-name="T288">【行政院業已廢止營利事業統一發證制度，</text:span><text:span text:style-name="T289">營利事業登記證</text:span><text:span text:style-name="T290">自</text:span><text:span text:style-name="T291">98</text:span><text:span text:style-name="T292">年</text:span><text:span text:style-name="T293">4</text:span><text:span text:style-name="T294">月</text:span><text:span text:style-name="T295">13</text:span><text:span text:style-name="T296">日起不再作為證明文件，廠商登記或設立之證明，請檢附公司登記證明文件、或商業登記證明文件。</text:span><text:span text:style-name="T297">投標廠商可透過經濟部網址：</text:span><text:a xlink:href="http://gcis.nat.gov.tw/index.jsp" office:target-frame-name="_top" xlink:show="replace"><text:span text:style-name="T298">http://gcis.nat.gov.tw/index.jsp</text:span></text:a><text:span text:style-name="T299">商工登記資料或直轄市、縣（市）政府資訊網站查詢登記資料列印資格證明文件）。</text:span><text:span text:style-name="T300">】</text:span><text:span text:style-name="T301">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span text:style-name="T302"><text:line-break/></text:span><text:span text:style-name="T303">前項證照，依法令係按一定條件發給不同等級之證照或並定承包限額者，依其規定</text:span><text:span text:style-name="T304">。</text:span></text:p>
      <text:p text:style-name="P305"><text:span text:style-name="T306">（二）廠商納稅之證明。如營業稅或所得稅</text:span><text:span text:style-name="T307">（其屬營業稅繳稅證明者，為營業稅繳款書收據聯或</text:span><text:span text:style-name="T308">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p text:style-name="P309"><text:span text:style-name="T310">（三）</text:span><text:span text:style-name="T311">廠商信用之證明：</text:span><text:span text:style-name="T312">如票據交換機構或受理查詢之金融機構於截止投標日之</text:span><text:span text:style-name="T313">前半年內所出具</text:span><text:span text:style-name="T314">之非拒絕往來戶及最近三年內無退票紀錄證明、會計師簽證之財務</text:span><text:span text:style-name="T315">報表。</text:span><text:span text:style-name="T316">（查覆單經塗改或無查覆單位圖章者無效）</text:span><text:span text:style-name="T317">。外國廠商得出具「會計師簽證之財務報表」。</text:span></text:p>
      <text:p text:style-name="P318">■<text:s/>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319">■<text:s/>機關辦理外國廠商得參與之採購，招標文件規定投標廠商應提出之資格文件，外國廠商依該國情形提出有困難者，得於投標文件內敘明其情形或以其所具有之相當資格代之。</text:p>
      <text:p text:style-name="P320">三十一、投標廠商之特定資格及應附具之證明文件如下：<text:s text:c="4"/></text:p>
      <text:p text:style-name="P321">三十二、廠商所提出之資格文件影本，本機關於必要時得通知廠商限期提出正本供查驗，查驗結果如與正本不符，係不實之文件者，經機關於開標前發現者，其所投之標應不予開標；於開標後發現者，應不決標予開廠商。</text:p>
      <text:p text:style-name="P322">不同投標廠商參與投標，不得由同一廠商之人員代表出席開標、審查、決標等會議，如有由同一廠商之人員代表出席情形，經機關於開標前發現者，其所投之標應不予開標；於開標後發現者，應不決標予開廠商。。</text:p>
      <text:p text:style-name="P323">機關辦理採購有下列情形之一者，得依不同投標廠商間之投標文件內容有重大異常關聯者之行為事實，判斷認定是否有影響採購公正之行為，經機關於開標前發<text:soft-page-break/>現者，其所投之標應不予開標；於開標後發現者，應不決標予開廠商：</text:p>
      <text:p text:style-name="P324">(一)投標文件內容由同一人或同一廠商繕寫或備具者。</text:p>
      <text:p text:style-name="P325">(二)押標金由同一人或同一廠商繳納或申請退還者。</text:p>
      <text:p text:style-name="P326">(三)投標標封或通知機關信函號碼連號，顯係同一人或同一廠商所為者。</text:p>
      <text:p text:style-name="P327">(四)廠商地址、電話號碼、傳真機號碼、聯絡人或電子郵件網址相同者。</text:p>
      <text:p text:style-name="P328">(五)其他顯係同一人或同一廠商所為之情形者。</text:p>
      <text:p text:style-name="P329">機關辦理採購，有3家以上合格廠商投標，開標後有2家以上廠商有下列情形之一，致僅餘1家廠商符合招標文件規定者，經判斷認定有影響採購公正之行為者，經機關於開標前發現者，其所投之標應不予開標；於開標後發現者，應不決標予開廠商：</text:p>
      <text:p text:style-name="P330">(一)押標金未附或不符合規定。</text:p>
      <text:p text:style-name="P331">(二)投標文件為空白文件、無關文件或標封內空無一物。</text:p>
      <text:p text:style-name="P332">(三)資格、規格或價格文件未附或不符合規定。</text:p>
      <text:p text:style-name="P333">(四)標價高於公告之預算或公告之底價。</text:p>
      <text:p text:style-name="P334">(五)其他疑似刻意造成不合格標之情形。</text:p>
      <text:p text:style-name="P335">三十三、外國廠商之投標資格及應提出之資格文件，附經公證或認證之中文譯本(不允許外國廠商投標者免填)：</text:p>
      <text:p text:style-name="P336">三十四、招標標的之功能、效益、規格、標準、數量或場所等說明及得標廠商應履行之契約責任：由招標機關另備如附件。</text:p>
      <text:p text:style-name="P337">三十五、本採購標的之主要部分為(無者免填)：</text:p>
      <text:p text:style-name="P338">三十六、招標文件如有要求或提及特定之商標或商名、專利、設計或型式、特定來源地、生產者或供應者之情形，允許投標廠商提出同等品，其提出同等品之時機為：</text:p>
      <text:p text:style-name="P339"><text:bookmark-start text:name="pp72a"/><text:bookmark-end text:name="pp72a"/>█(一)應於投標文件內預先提出者，廠商應於投標文件內敘明同等品之廠牌、價格及功能、效益、標準或特性等相關資料，以供審查。</text:p>
      <text:p text:style-name="P340"><text:bookmark-start text:name="pp72b"/><text:bookmark-end text:name="pp72b"/>□(二)得標廠商得於使用同等品前，依契約規定向機關提出同等品之廠牌、價格及功能、效益、標準或特性等相關資料，以供審查。</text:p>
      <text:p text:style-name="P341">三十七、投標廠商之標價條件：</text:p>
      <text:p text:style-name="P342"><text:bookmark-start text:name="pp73a"/><text:bookmark-end text:name="pp73a"/>█(一)送達招標機關指定地點(由招標機關敘明)：送達本校<text:bookmark-start text:name="pp73_t3"/><text:bookmark-end text:name="pp73_t3"/>電資管4樓410室現場安裝測試合格。</text:p>
      <text:p text:style-name="P343"><text:bookmark-start text:name="pp73b"/><text:bookmark-end text:name="pp73b"/>□(二)於招標機關指定地點完工(由招標機關敘明地點)：</text:p>
      <text:p text:style-name="P344"><text:bookmark-start text:name="pp73c"/><text:bookmark-end text:name="pp73c"/>□(三)其他(由招標機關敘明)：</text:p>
      <text:p text:style-name="P345">三十八、投標廠商標價幣別：</text:p>
      <text:p text:style-name="P346"><text:bookmark-start text:name="pp74a"/><text:bookmark-end text:name="pp74a"/>█(一)新臺幣。</text:p>
      <text:p text:style-name="P347"><text:bookmark-start text:name="pp74b"/><text:bookmark-end text:name="pp74b"/>□(二)外幣：<text:bookmark-start text:name="pp74t1"/><text:bookmark-end text:name="pp74t1"/>(指定之外幣由招標機關敘明外幣種類)。</text:p>
      <text:p text:style-name="P348"><text:bookmark-start text:name="pp74c"/><text:bookmark-end text:name="pp74c"/>□(三)新臺幣或外幣: (該外幣並以決標前一辦公日臺灣銀行外匯交易收盤即期賣出匯率折算總價)</text:p>
      <text:p text:style-name="P349">三十九、採購標的之維護修理(不需維護修理者免填)：</text:p>
      <text:p text:style-name="P350"><text:bookmark-start text:name="pp76a"/><text:bookmark-end text:name="pp76a"/><text:span text:style-name="T351">█(</text:span><text:span text:style-name="T352">一</text:span><text:span text:style-name="T353">)</text:span><text:span text:style-name="T354">由得標廠商負責一定期間，費用計入標價決標</text:span><text:span text:style-name="T355">(</text:span><text:span text:style-name="T356">招標機關敘明其期間</text:span><text:span text:style-name="T357">)</text:span><text:span text:style-name="T358">：</text:span><text:span text:style-name="T359">驗收合格日起</text:span><text:span text:style-name="T360">3</text:span><text:span text:style-name="T361">年。</text:span></text:p>
      <text:p text:style-name="P362"><text:bookmark-start text:name="pp76b"/><text:bookmark-end text:name="pp76b"/><text:soft-page-break/>□(二)由機關自行負責。</text:p>
      <text:p text:style-name="P363"><text:bookmark-start text:name="pp76c"/><text:bookmark-end text:name="pp76c"/>□(三)另行招標。</text:p>
      <text:p text:style-name="P364">四十、全份招標文件包括：</text:p>
      <text:p text:style-name="P365"><text:bookmark-start text:name="pp78b"/><text:bookmark-end text:name="pp78b"/>█(一)投標須知</text:p>
      <text:p text:style-name="P366"><text:bookmark-start text:name="pp78d"/><text:bookmark-end text:name="pp78d"/>█(二)招標投標及契約文件</text:p>
      <text:p text:style-name="P367"><text:bookmark-start text:name="pp78e"/><text:bookmark-end text:name="pp78e"/>█(三)投標標價清單</text:p>
      <text:p text:style-name="P368"><text:bookmark-start text:name="pp78f"/><text:bookmark-end text:name="pp78f"/>█(四)投標規格清單</text:p>
      <text:p text:style-name="P369"><text:bookmark-start text:name="pp78g"/><text:bookmark-end text:name="pp78g"/>█(五)規格明細表</text:p>
      <text:p text:style-name="P370"><text:bookmark-start text:name="pp78h"/><text:bookmark-end text:name="pp78h"/>█(六)廠商資格規格審查表</text:p>
      <text:p text:style-name="P371"><text:bookmark-start text:name="pp78i"/><text:bookmark-end text:name="pp78i"/>█(七)投標廠商聲明書</text:p>
      <text:p text:style-name="P372"><text:bookmark-start text:name="pp78j"/><text:bookmark-end text:name="pp78j"/>█(八)出席授權書</text:p>
      <text:p text:style-name="P373"><text:bookmark-start text:name="pp78c"/><text:bookmark-end text:name="pp78c"/>█(九)科研採購契約</text:p>
      <text:p text:style-name="P374"><text:bookmark-start text:name="pp78k"/><text:bookmark-end text:name="pp78k"/>█(十)標單封套</text:p>
      <text:p text:style-name="P375"><text:bookmark-start text:name="pp78o"/><text:bookmark-end text:name="pp78o"/>█(十一)查詢保證金同意書</text:p>
      <text:p text:style-name="P376"><text:bookmark-start text:name="pp78t"/><text:bookmark-end text:name="pp78t"/>□(十二)其他(由招標機關敘明，無者免填)：＿＿＿＿＿＿</text:p>
      <text:p text:style-name="P377">四十一、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p>
      <text:p text:style-name="P378">四十二、廠商有下列情形之一者，不得參加投標、作為決標對象或分包廠商或協助投標廠商：</text:p>
      <text:p text:style-name="P379">(一)除經報請主管機關核定免除者外，依據政府補助科學技術研究發展採購監督管理辦法之規定，廠商或其負責人與本校之機關首長有涉及本人、配偶、三親等以內血親或姻親，或同財共居親屬之利益時，不得參與採購。</text:p>
      <text:p text:style-name="P380">(二)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不得參與採購。</text:p>
      <text:p text:style-name="P381">(三)本校將採購之規劃、設計、供應或履約業務之專案管理委託廠商為之者，承辦專案管理之廠商，其負責人或合夥人不得同時為規劃、設計、施工或供應廠商之負責人或合夥人。承辦專案管理之廠商與規劃、設計、施工或供應廠商，不得同時為關係企業或同一其他廠商之關係企業。</text:p>
      <text:p text:style-name="P382">(四)除另有規定外，廠商有下列情形之一者，不得參加投標、作為決標對象或分包廠商或協助投標廠商：<text:s/></text:p>
      <text:p text:style-name="P383">1.提供規劃、設計服務之廠商，於該規劃、設計結果辦理之採購。</text:p>
      <text:p text:style-name="P384">2.代擬招標文件之廠商，於依該招標文件辦理之採購。</text:p>
      <text:p text:style-name="P385">3.提供審標服務之廠商，於該服務有關之採購。</text:p>
      <text:p text:style-name="P386">4.因履行洽辦機關契約而知悉其他廠商無法知悉或應秘密之資訊之廠商，於<text:soft-page-break/>使用該等資訊有利於該廠商得標之採購。</text:p>
      <text:p text:style-name="P387">5.提供專案管理服務之廠商，於該服務有關之採購。</text:p>
      <text:p text:style-name="P388"><text:span text:style-name="T389">機關辦理委託設計時，前階段規劃之成果若予公開，為規劃之廠商並無競爭優勢者，該規劃之廠商得參與後階段之設計服務</text:span></text:p>
      <text:p text:style-name="P390">四十三、廠商對於本校辦理科研採購，認為違反法令或我國所締結之條約、協定(以下合稱法令)，致損害其權利或利益者，得於下列期限內，以書面向本校提出異議：</text:p>
      <text:p text:style-name="P391">(一)對招標文件規定提出異議者，為截止投標日前2日。</text:p>
      <text:p text:style-name="P392">(二)對招標文件規定之釋疑、後續說明、變更或補充提出異議者，為接獲本校通知或本校公告之次日起十日。</text:p>
      <text:p text:style-name="P393">(三)對採購之過程、結果提出異議者，為接獲本校通知或本校公告之次日起十日。其過程或結果未經通知或公告者，為知悉或可得而知悉之次日起十日。但至遲不得逾決標日之次日起十五日。</text:p>
      <text:p text:style-name="P394">本校自收受異議之次日起十五日內為適當之處理，並將處理結果以書面通知提出異議之廠商。其處理結果涉及變更或補充招標文件內容者，應另行公告，並視需要延長等標期。</text:p>
      <text:p text:style-name="P395"><text:span text:style-name="T396">本校地址：</text:span><text:span text:style-name="T397">106</text:span><text:span text:style-name="T398">台北市大安區基隆路四段</text:span><text:span text:style-name="T399">43</text:span><text:span text:style-name="T400">號　電話：</text:span><text:span text:style-name="T401">(02)</text:span><text:span text:style-name="T402">27301128</text:span></text:p>
      <text:p text:style-name="P403">四十四、爭議處理：</text:p>
      <text:p text:style-name="P404">(一)本校與廠商因履約而生爭議者，應依法令及契約規定，考量公共利益及公平合理，本誠信和諧，盡力協調解決之。其未能達成協議者，得以下列方式處理之：</text:p>
      <text:p text:style-name="P405">1.於徵得本校同意並簽訂仲裁協議書後，依仲裁法規定提付仲裁，並以本校指定之仲裁處所為其仲裁處所。</text:p>
      <text:p text:style-name="P406">2.提起民事訴訟。</text:p>
      <text:p text:style-name="P407">3.依其他法律申(聲)請調解。</text:p>
      <text:list text:style-name="LFO2" text:continue-numbering="true">
        <text:list-item>
          <text:p text:style-name="P408">依契約或雙方合意之其他方式處理。</text:p>
        </text:list-item>
      </text:list>
      <text:p text:style-name="P409"><text:span text:style-name="T410">(</text:span><text:span text:style-name="T411">二</text:span><text:span text:style-name="T412">)</text:span><text:span text:style-name="T413">本契約以中華民國法律為準據法，並以台北地方法院為第一審管轄法院。</text:span></text:p>
      <text:p text:style-name="P414">四十五、依據公職人員利益衝突迴避法第9條規定，公職人員或其關係人，不得與公職人員服務之機關或受其監督之機關為買賣、租賃、承攬等交易行為。廠商屬公職人員利益衝突迴避法第2條及第3條所稱公職人員或其關係人者，不得參與採購。公職人員利益衝突迴避法第15條規定，違反第9條規定者，處該交易行為金額1至3倍之罰鍰</text:p>
      <text:p text:style-name="P415">四十六、受理檢舉單位：</text:p>
      <text:p text:style-name="P416">(一)教育部政風處，地址：臺北市中正區中山南路5號，電話：02-77365837，傳真：02-23976940。</text:p>
      <text:p text:style-name="P417">(二)科技部政風處，地址：臺北市和平東路二段106號18樓，電話：02-27377430，傳真：02-27377814。</text:p>
      <text:p text:style-name="P418">(三)法務部調查局檢舉電話：02-29188888，檢舉信箱：新店郵政60000號信箱。</text:p>
      <text:p text:style-name="P419"><text:span text:style-name="T420">(</text:span><text:span text:style-name="T421">四</text:span><text:span text:style-name="T422">)</text:span><text:span text:style-name="T423">臺北市調查處檢舉電話：</text:span><text:span text:style-name="T424">02-27328888</text:span><text:span text:style-name="T425">，檢舉信箱：臺北市郵政</text:span><text:span text:style-name="T426">60000</text:span><text:span text:style-name="T427">號信箱。</text:span></text:p>
      <text:soft-page-break/>
      <text:p text:style-name="P428">(五)法務部廉政署受理檢舉電話：0800-286-586；檢舉信箱：10099國史館郵局第153號信箱；傳真檢舉專線：（02）2381-1234；電子郵件檢舉信箱：gechief-p@mail.moj.gov.tw；24小時檢舉中心地址：臺北市中正區博愛路166號。</text:p>
      <text:p text:style-name="P429">四十七、其他須知：</text:p>
      <text:p text:style-name="P430">(一)廠商應於招標文件所定開標時間派員到指定之開標場所，以備提出說明、減價、比減價格、協商，更改原報內容或重新報價，未派員到場依通知期限辦理者，視同放棄。</text:p>
      <text:p text:style-name="P431">(二)截標該日或開標時間因故停止辦公者，以次一辦公日之同一截標時間代之。<text:s/></text:p>
      <text:p text:style-name="P432"><text:bookmark-start text:name="pp473"/><text:bookmark-end text:name="pp473"/>(三)採購標的使用單位/電話：電子系∕劉小姐，電話：02-27333141 #7590</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8659in" fo:margin-bottom="0.511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首" style:family="paragraph">
      <style:paragraph-properties fo:border-top="none" fo:border-left="none" fo:border-bottom="0.0069in solid #000000" fo:border-right="none" fo:padding-top="0in" fo:padding-left="0in" fo:padding-bottom="0.0138in" fo:padding-right="0in" style:shadow="none" style:vertical-align="auto"/>
      <style:text-properties style:font-name="新細明體"/>
    </style:style>
    <style:style style:name="T3"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高速伺服器一台<text:s text:c="29"/><text:s text:c="62"/><text:s text:c="37"/>ETBC-114013</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user</dc:creator>
    <meta:creation-date>2025-09-23T08:31:00Z</meta:creation-date>
    <dc:date>2025-09-24T05:59:00Z</dc:date>
    <meta:print-date>2018-04-23T08:40:00Z</meta:print-date>
    <meta:template xlink:href="Normal.dotm" xlink:type="simple"/>
    <meta:editing-cycles>4</meta:editing-cycles>
    <meta:editing-duration>PT420S</meta:editing-duration>
    <meta:document-statistic meta:page-count="8" meta:paragraph-count="14" meta:word-count="1107" meta:character-count="7403" meta:row-count="52" meta:non-whitespace-character-count="6310"/>
  </office:meta>
</office:document-meta>
</file>