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5104in" fo:margin-left="-0.1299in" style:page-number="auto" table:align="left" style:writing-mode="lr-tb"/>
    </style:style>
    <style:style style:name="表格1.A" style:family="table-column">
      <style:table-column-properties style:column-width="0.7917in"/>
    </style:style>
    <style:style style:name="表格1.B" style:family="table-column">
      <style:table-column-properties style:column-width="0.5833in"/>
    </style:style>
    <style:style style:name="表格1.C" style:family="table-column">
      <style:table-column-properties style:column-width="1in"/>
    </style:style>
    <style:style style:name="表格1.E" style:family="table-column">
      <style:table-column-properties style:column-width="0.875in"/>
    </style:style>
    <style:style style:name="表格1.F" style:family="table-column">
      <style:table-column-properties style:column-width="0.25in"/>
    </style:style>
    <style:style style:name="表格1.G" style:family="table-column">
      <style:table-column-properties style:column-width="0.5in"/>
    </style:style>
    <style:style style:name="表格1.J" style:family="table-column">
      <style:table-column-properties style:column-width="1.2604in"/>
    </style:style>
    <style:style style:name="表格1.1" style:family="table-row">
      <style:table-row-properties style:min-row-height="0.8639in" fo:keep-together="always"/>
    </style:style>
    <style:style style:name="表格1.A1" style:family="table-cell">
      <style:table-cell-properties style:vertical-align="top" fo:padding-left="0.0194in" fo:padding-right="0.0194in" fo:padding-top="0in" fo:padding-bottom="0in" fo:border="0.75pt solid #000000" style:writing-mode="lr-tb"/>
    </style:style>
    <style:style style:name="表格1.2" style:family="table-row">
      <style:table-row-properties style:min-row-height="0.8222in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表格1.3" style:family="table-row">
      <style:table-row-properties style:min-row-height="0.7389in" fo:keep-together="auto"/>
    </style:style>
    <style:style style:name="表格1.A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5486in" fo:keep-together="auto"/>
    </style:style>
    <style:style style:name="表格1.5" style:family="table-row">
      <style:table-row-properties style:min-row-height="0.7382in" fo:keep-together="auto"/>
    </style:style>
    <style:style style:name="表格1.6" style:family="table-row">
      <style:table-row-properties style:min-row-height="0.8514in" fo:keep-together="always"/>
    </style:style>
    <style:style style:name="表格1.7" style:family="table-row">
      <style:table-row-properties style:min-row-height="0.7382in" fo:keep-together="always"/>
    </style:style>
    <style:style style:name="表格1.8" style:family="table-row">
      <style:table-row-properties style:min-row-height="0.7813in" fo:keep-together="always"/>
    </style:style>
    <style:style style:name="P1" style:family="paragraph" style:parent-style-name="Standard">
      <style:paragraph-properties fo:line-height="0.1665in"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line-height="0.1665in"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text-indent="2.222in" style:auto-text-indent="false"/>
    </style:style>
    <style:style style:name="P14" style:family="paragraph" style:parent-style-name="Standard">
      <style:paragraph-properties fo:margin-left="0in" fo:margin-right="0in" fo:margin-top="0.0835in" fo:margin-bottom="0in" loext:contextual-spacing="false" fo:text-indent="0.8335in" style:auto-text-indent="false"/>
    </style:style>
    <style:style style:name="P15" style:family="paragraph" style:parent-style-name="Standard">
      <style:paragraph-properties fo:margin-top="0.0417in" fo:margin-bottom="0in" loext:contextual-spacing="false"/>
    </style:style>
    <style:style style:name="P16" style:family="paragraph" style:parent-style-name="Standard">
      <style:paragraph-properties fo:margin-top="0.0417in" fo:margin-bottom="0in" loext:contextual-spacing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top="0.0417in" fo:margin-bottom="0in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0417in" fo:margin-bottom="0in" loext:contextual-spacing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.0417in" fo:margin-bottom="0in" loext:contextual-spacing="false" style:snap-to-layout-grid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1665in" fo:margin-bottom="0in" loext:contextual-spacing="false"/>
      <style:text-properties fo:font-size="16pt" style:font-name-asian="標楷體" style:font-size-asian="16pt"/>
    </style:style>
    <style:style style:name="P22" style:family="paragraph" style:parent-style-name="Standard">
      <style:paragraph-properties fo:margin-top="0.1665in" fo:margin-bottom="0in" loext:contextual-spacing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0in" fo:margin-right="0in" fo:margin-top="0.0417in" fo:margin-bottom="0in" loext:contextual-spacing="false" fo:text-indent="0.222in" style:auto-text-indent="false"/>
    </style:style>
    <style:style style:name="P25" style:family="paragraph" style:parent-style-name="Standard">
      <style:paragraph-properties fo:margin-top="0.111in" fo:margin-bottom="0in" loext:contextual-spacing="false" fo:text-align="justify" fo:text-align-last="justify" style:justify-single-word="false"/>
    </style:style>
    <style:style style:name="P26" style:family="paragraph" style:parent-style-name="Standard">
      <style:paragraph-properties fo:margin-top="0.111in" fo:margin-bottom="0in" loext:contextual-spacing="false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20pt" style:font-name-asian="標楷體" style:font-size-asian="20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/>
            <text:p text:style-name="P13"><text:span text:style-name="T2">國</text:span><text:span text:style-name="T2"> </text:span><text:span text:style-name="T2">立</text:span><text:span text:style-name="T2"> </text:span><text:span text:style-name="T2">臺</text:span><text:span text:style-name="T2"> </text:span><text:span text:style-name="T2">灣</text:span><text:span text:style-name="T2"> </text:span><text:span text:style-name="T2">科</text:span><text:span text:style-name="T2"> </text:span><text:span text:style-name="T2">技</text:span><text:span text:style-name="T2"> </text:span><text:span text:style-name="T2">大</text:span><text:span text:style-name="T2"> </text:span><text:span text:style-name="T2">學</text:span></text:p>
            <text:p text:style-name="P14"><text:span text:style-name="T4"><text:s/></text:span><text:span text:style-name="T4"><text:s text:c="6"/></text:span><text:span text:style-name="T2">員</text:span><text:span text:style-name="T2"> </text:span><text:span text:style-name="T2">工</text:span><text:span text:style-name="T2"> </text:span><text:span text:style-name="T2">住</text:span><text:span text:style-name="T2"> </text:span><text:span text:style-name="T2">院</text:span><text:span text:style-name="T2"> </text:span><text:span text:style-name="T2">慰</text:span><text:span text:style-name="T2"> </text:span><text:span text:style-name="T2">問</text:span><text:span text:style-name="T2"> </text:span><text:span text:style-name="T2">金</text:span><text:span text:style-name="T2"> </text:span><text:span text:style-name="T2">請</text:span><text:span text:style-name="T2"> </text:span><text:span text:style-name="T2">領</text:span><text:span text:style-name="T2"> </text:span><text:span text:style-name="T2">單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單　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17">姓　名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  <text:p text:style-name="P17">職　稱</text:p>
            <text:p text:style-name="P4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6"/>
            <text:p text:style-name="P18">病　因</text:p>
            <text:p text:style-name="P3"/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2" office:value-type="string">
            <text:p text:style-name="P23">檢附醫院</text:p>
            <text:p text:style-name="P4">住院證明</text:p>
          </table:table-cell>
          <table:covered-table-cell/>
          <table:table-cell table:style-name="表格1.J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22">住　院</text:p>
            <text:p text:style-name="P21"/>
            <text:p text:style-name="P3"/>
            <text:p text:style-name="P3">期　間</text:p>
          </table:table-cell>
          <table:table-cell table:style-name="表格1.A1" table:number-columns-spanned="9" office:value-type="string">
            <text:p text:style-name="P6"/>
            <text:p text:style-name="P15"><text:span text:style-name="T6">　</text:span><text:span text:style-name="T14"> </text:span><text:span text:style-name="T14"><text:s text:c="6"/></text:span><text:span text:style-name="T6">年 <text:s text:c="3"/>月 <text:s text:c="3"/>日至</text:span></text:p>
            <text:p text:style-name="P16">　　</text:p>
            <text:p text:style-name="P24"><text:span text:style-name="T8"><text:s text:c="7"/></text:span><text:span text:style-name="T6">年 <text:s text:c="3"/>月 <text:s text:c="3"/>日計 <text:s text:c="3"/>　天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2">慰　問金　額</text:p>
          </table:table-cell>
          <table:table-cell table:style-name="表格1.A1" table:number-columns-spanned="9" office:value-type="string">
            <text:p text:style-name="P3">　　　　</text:p>
            <text:p text:style-name="Standard"><text:span text:style-name="T6">　　　　新　　台　　幣</text:span><text:span text:style-name="T6"> <text:s text:c="2"/></text:span><text:span text:style-name="T6">　　 </text:span><text:span text:style-name="T6"><text:s text:c="3"/></text:span><text:span text:style-name="T6">仟　</text:span><text:span text:style-name="T6"> <text:s/></text:span><text:span text:style-name="T6">元</text:span><text:span text:style-name="T6"> <text:s/></text:span><text:span text:style-name="T6">　整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2"><text:span text:style-name="T6">簽辦</text:span><text:span text:style-name="T6"> </text:span><text:span text:style-name="T6">（人事、總務）</text:span></text:p>
            <text:p text:style-name="P10">單　　位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rows-spanned="3" table:number-columns-spanned="2" office:value-type="string">
            <text:p text:style-name="P19"><text:s text:c="2"/></text:p>
            <text:p text:style-name="P16"><text:span text:style-name="T12"><text:s text:c="2"/></text:span>核</text:p>
            <text:p text:style-name="P16"/>
            <text:p text:style-name="P16"/>
            <text:p text:style-name="P16"/>
            <text:p text:style-name="P16"><text:span text:style-name="T12"><text:s text:c="2"/></text:span>批</text:p>
          </table:table-cell>
          <table:covered-table-cell/>
          <table:table-cell table:style-name="表格1.A1" table:number-rows-spanned="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6">總務處</text:p>
            <text:p text:style-name="P10">會　 <text:s text:c="4"/>簽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5"><text:span text:style-name="T6">主計室</text:span></text:p>
            <text:p text:style-name="P10">會　簽</text:p>
          </table:table-cell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Standard"><text:span text:style-name="T9">附</text:span><text:span text:style-name="T9"> </text:span><text:span text:style-name="T9">一、本</text:span><text:span text:style-name="T9"> </text:span><text:span text:style-name="T9">慰</text:span><text:span text:style-name="T9"> </text:span><text:span text:style-name="T9">問</text:span><text:span text:style-name="T9"> </text:span><text:span text:style-name="T9">金</text:span><text:span text:style-name="T9"> </text:span><text:span text:style-name="T9">由</text:span><text:span text:style-name="T9"> </text:span><text:span text:style-name="T9">單</text:span><text:span text:style-name="T9"> </text:span><text:span text:style-name="T9">位</text:span><text:span text:style-name="T9"> </text:span><text:span text:style-name="T9">主</text:span><text:span text:style-name="T9"> </text:span><text:span text:style-name="T9">管</text:span><text:span text:style-name="T9"> </text:span><text:span text:style-name="T9">代</text:span><text:span text:style-name="T9"> </text:span><text:span text:style-name="T9">表</text:span><text:span text:style-name="T9"> </text:span><text:span text:style-name="T9">校</text:span><text:span text:style-name="T9"> </text:span><text:span text:style-name="T9">長</text:span><text:span text:style-name="T9"> </text:span><text:span text:style-name="T9">致</text:span><text:span text:style-name="T9"> </text:span><text:span text:style-name="T9">贈</text:span><text:span text:style-name="T9"> </text:span><text:span text:style-name="T9">。</text:span></text:p>
      <text:p text:style-name="Standard"><text:span text:style-name="T9">　</text:span><text:span text:style-name="T9"> </text:span><text:span text:style-name="T9">二、單</text:span><text:span text:style-name="T9"> </text:span><text:span text:style-name="T9">位</text:span><text:span text:style-name="T9"> </text:span><text:span text:style-name="T9">主</text:span><text:span text:style-name="T9"> </text:span><text:span text:style-name="T9">管</text:span><text:span text:style-name="T9"> </text:span><text:span text:style-name="T9">由</text:span><text:span text:style-name="T9"> </text:span><text:span text:style-name="T9">校</text:span><text:span text:style-name="T9"> </text:span><text:span text:style-name="T9">長</text:span><text:span text:style-name="T9"> </text:span><text:span text:style-name="T9">致</text:span><text:span text:style-name="T9"> </text:span><text:span text:style-name="T9">贈</text:span><text:span text:style-name="T9"> </text:span><text:span text:style-name="T9">。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5in" fo:margin-right="0.24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立　台　灣　科　技　大　學　員　工　生　病　住　院　慰　問　金　請　領　單</dc:title>
    <meta:initial-creator>劉芳珠</meta:initial-creator>
    <meta:creation-date>2015-10-28T09:47:00</meta:creation-date>
    <dc:creator>User</dc:creator>
    <dc:date>2015-10-28T09:55:00</dc:date>
    <meta:print-date>2015-10-28T09:52:00</meta:print-date>
    <meta:editing-cycles>4</meta:editing-cycles>
    <meta:editing-duration>PT7M</meta:editing-duration>
    <meta:document-statistic meta:table-count="1" meta:image-count="0" meta:object-count="0" meta:page-count="1" meta:paragraph-count="27" meta:word-count="111" meta:character-count="251" meta:non-whitespace-character-count="111"/>
    <meta:generator>LibreOffice/5.1.4.2$Windows_x86 LibreOffice_project/f99d75f39f1c57ebdd7ffc5f42867c12031db97a</meta:generator>
  </office:meta>
</office:document-meta>
</file>