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2208in" fo:margin-left="-0.0854in" table:align="left" style:writing-mode="lr-tb"/>
    </style:style>
    <style:style style:name="表格1.A" style:family="table-column">
      <style:table-column-properties style:column-width="1.4514in"/>
    </style:style>
    <style:style style:name="表格1.B" style:family="table-column">
      <style:table-column-properties style:column-width="1.4521in"/>
    </style:style>
    <style:style style:name="表格1.D" style:family="table-column">
      <style:table-column-properties style:column-width="1.8514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1.A5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表格1.A6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8" style:family="table-row">
      <style:table-row-properties style:min-row-height="1.775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0047in" fo:margin-right="0in" fo:text-indent="-0.0098in" style:auto-text-indent="false"/>
    </style:style>
    <style:style style:name="P11" style:family="paragraph" style:parent-style-name="Standard">
      <style:paragraph-properties fo:margin-left="0.3417in" fo:margin-right="0in" style:line-height-at-least="0in" fo:text-align="justify" style:justify-single-word="false" fo:text-indent="-0.3598in" style:auto-text-indent="false"/>
    </style:style>
    <style:style style:name="P12" style:family="paragraph" style:parent-style-name="Standard">
      <style:paragraph-properties fo:margin-left="0.3417in" fo:margin-right="0in" style:line-height-at-least="0in" fo:text-align="justify" style:justify-single-word="false" fo:text-indent="-0.359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799in" fo:margin-right="0in" style:line-height-at-least="0in" fo:text-indent="-0.3965in" style:auto-text-indent="false"/>
    </style:style>
    <style:style style:name="P14" style:family="paragraph" style:parent-style-name="Standard">
      <style:paragraph-properties fo:margin-left="0.5835in" fo:margin-right="0in" style:line-height-at-least="0in" fo:text-indent="-0.233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灣科技大學終止停車證申請表</text:span></text:p>
      <text:p text:style-name="P2"/>
      <text:p text:style-name="P3">申請日期： <text:s/>年 <text:s/>月 <text:s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車號</text:p>
          </table:table-cell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table:number-columns-spanned="4" office:value-type="string">
            <text:p text:style-name="P1"><text:span text:style-name="T2">持 <text:s text:c="3"/>有 <text:s text:c="3"/>停 <text:s text:c="3"/>車 <text:s text:c="3"/>卡 <text:s text:c="3"/>種 <text:s text:c="3"/>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□教職員工證 <text:s text:c="21"/></text:p>
          </table:table-cell>
          <table:covered-table-cell/>
          <table:table-cell table:style-name="表格1.C6" table:number-columns-spanned="2" office:value-type="string">
            <text:p text:style-name="Standard"><text:span text:style-name="T2">□附卡(臨時卡)編號：</text:span><text:span text:style-name="T4"> <text:s text:c="11"/></text:span></text:p>
            <text:p text:style-name="P10"><text:span text:style-name="T2"><text:s text:c="2"/></text:span><text:span text:style-name="T5">(請檢附資料辦理退保證金:註二)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9"><text:span text:style-name="T2">退證日期</text:span></text:p>
          </table:table-cell>
          <table:table-cell table:style-name="表格1.B7" table:number-columns-spanned="3" office:value-type="string">
            <text:p text:style-name="Standard"><text:span text:style-name="T2"><text:s text:c="6"/>年 <text:s text:c="7"/>月終止使用(按月計算)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4" office:value-type="string">
            <text:p text:style-name="P12">註：</text:p>
            <text:p text:style-name="P11"><text:span text:style-name="T2">一、請於終止前一個月提出申請，以便辦理停扣(繳)停車費相關事宜。</text:span></text:p>
            <text:p text:style-name="P13"><text:span text:style-name="T2">二、使用附卡及臨時卡者，申請退保證金，請檢附：</text:span></text:p>
            <text:p text:style-name="P14"><text:span text:style-name="T2">1.退保證金申請書2.停車證3.臨時停車卡4.保證金收據正本；送事務組辦理退費。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退停車證申請書</dc:title>
    <meta:initial-creator>ntust</meta:initial-creator>
    <meta:creation-date>2007-04-27T09:58:00</meta:creation-date>
    <dc:creator>ntust</dc:creator>
    <dc:date>2010-01-07T13:18:00</dc:date>
    <meta:print-date>2007-04-27T15:45:00</meta:print-date>
    <meta:editing-cycles>9</meta:editing-cycles>
    <meta:editing-duration>PT1H57M</meta:editing-duration>
    <meta:document-statistic meta:table-count="1" meta:image-count="0" meta:object-count="0" meta:page-count="1" meta:paragraph-count="17" meta:word-count="185" meta:character-count="276" meta:non-whitespace-character-count="189"/>
    <meta:generator>LibreOffice/5.1.4.2$Windows_x86 LibreOffice_project/f99d75f39f1c57ebdd7ffc5f42867c12031db97a</meta:generator>
  </office:meta>
</office:document-meta>
</file>