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1.1284in"/>
    </style:style>
    <style:style style:name="TableColumn4" style:family="table-column">
      <style:table-column-properties style:column-width="1.4861in"/>
    </style:style>
    <style:style style:name="TableColumn5" style:family="table-column">
      <style:table-column-properties style:column-width="0.7673in"/>
    </style:style>
    <style:style style:name="TableColumn6" style:family="table-column">
      <style:table-column-properties style:column-width="0.2743in"/>
    </style:style>
    <style:style style:name="TableColumn7" style:family="table-column">
      <style:table-column-properties style:column-width="1.9791in"/>
    </style:style>
    <style:style style:name="Table1" style:family="table" style:master-page-name="MP0">
      <style:table-properties style:width="6.7604in" fo:margin-left="0.0173in" table:align="left"/>
    </style:style>
    <style:style style:name="TableRow8" style:family="table-row">
      <style:table-row-properties style:min-row-height="0.584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5243in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243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243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24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243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708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2.2493in"/>
    </style:style>
    <style:style style:name="TableCell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超連結" style:family="text">
      <style:text-properties style:font-name="標楷體" style:font-name-asian="標楷體" style:font-size-complex="12pt"/>
    </style:style>
    <style:style style:name="T65" style:parent-style-name="超連結" style:family="text">
      <style:text-properties style:font-name="標楷體" style:font-name-asian="標楷體" style:font-size-complex="12pt"/>
    </style:style>
    <style:style style:name="T66" style:parent-style-name="超連結" style:family="text">
      <style:text-properties style:font-name="標楷體" style:font-name-asian="標楷體" style:font-size-complex="12pt"/>
    </style:style>
    <style:style style:name="T67" style:parent-style-name="超連結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T69" style:parent-style-name="預設段落字型" style:family="text">
      <style:text-properties style:font-name="標楷體" style:font-name-asian="標楷體" fo:color="#FF0000" style:font-size-complex="12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812in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583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2861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2743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1.7381in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電視牆及LED字幕機看板使用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連絡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單位主管</text:p>
          </table:table-cell>
          <table:covered-table-cell/>
          <table:table-cell table:style-name="TableCell23" table:number-rows-spanned="2">
            <text:p text:style-name="P24"/>
          </table:table-cell>
        </table:table-row>
        <table:table-row table:style-name="TableRow25">
          <table:table-cell table:style-name="TableCell26">
            <text:p text:style-name="P27">連絡電話</text:p>
          </table:table-cell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使用日期</text:p>
          </table:table-cell>
          <table:table-cell table:style-name="TableCell35" table:number-columns-spanned="5">
            <text:p text:style-name="P36"><text:s text:c="3"/>年 <text:s text:c="4"/>月 <text:s text:c="4"/>日 <text:s text:c="2"/><text:s/><text:s/>至 <text:s text:c="2"/><text:s text:c="2"/><text:s/>年 <text:s text:c="4"/>月 <text:s text:c="4"/>日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事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申請設</text:span><text:span text:style-name="T46">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□</text:span><text:span text:style-name="T51"><text:s/></text:span><text:span text:style-name="T52">國際大樓一樓</text:span><text:span text:style-name="T53">電視牆</text:span></text:p>
            <text:p text:style-name="P54"><text:span text:style-name="T55">□</text:span><text:span text:style-name="T56"><text:s/></text:span><text:span text:style-name="T57">國際大樓一樓</text:span><text:span text:style-name="T58">LED字幕機，登錄內容：</text:span></text:p>
            <text:p text:style-name="P59"><text:span text:style-name="T60">(</text:span><text:span text:style-name="T61">請勿超過55字，並請</text:span><text:span text:style-name="T62">e-mail</text:span><text:span text:style-name="T63">至<text:s/></text:span><text:a xlink:href="mailto:yuann@mail.ntust.edu.tw" office:target-frame-name="_top" xlink:show="replace"><text:span text:style-name="T64">y</text:span><text:span text:style-name="T65">u</text:span><text:span text:style-name="T66">a</text:span><text:span text:style-name="T67">nn@mail.ntust.edu.tw</text:span></text:a><text:span text:style-name="T68">)</text:span><text:span text:style-name="T69"><text:s text:c="2"/>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以下由事務組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收費金額</text:span></text:p>
          </table:table-cell>
          <table:table-cell table:style-name="TableCell78" table:number-columns-spanned="5">
            <text:p text:style-name="P79">總金額：新臺幣__________元整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承辦人</text:p>
          </table:table-cell>
          <table:covered-table-cell/>
          <table:table-cell table:style-name="TableCell83" table:number-columns-spanned="2">
            <text:p text:style-name="P84">會辦單位</text:p>
          </table:table-cell>
          <table:covered-table-cell/>
          <table:table-cell table:style-name="TableCell85" table:number-columns-spanned="2" table:number-rows-spanned="2">
            <text:p text:style-name="P86">批示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<text:span text:style-name="T91">主計室</text:span>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<text:span text:style-name="T101">1</text:span><text:span text:style-name="T102">13.03</text:span><text:span text:style-name="T103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t86</meta:initial-creator>
    <dc:creator>user</dc:creator>
    <meta:creation-date>2024-03-13T01:24:00Z</meta:creation-date>
    <dc:date>2024-03-13T01:24:00Z</dc:date>
    <meta:print-date>2024-03-12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