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5" style:parent-style-name="內文" style:family="paragraph">
      <style:paragraph-properties style:snap-to-layout-grid="false" style:line-height-at-least="0.41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.41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41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S2" style:family="section">
      <style:section-properties fo:margin-left="0in" fo:margin-right="-0.2055in" style:writing-mode="lr-tb"/>
    </style:style>
    <style:style style:name="P18" style:parent-style-name="內文" style:family="paragraph">
      <style:paragraph-properties style:snap-to-layout-grid="false" style:line-height-at-least="0.4166in">
        <style:tab-stops>
          <style:tab-stop style:type="left" style:position="3.8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BFBFBF" style:font-size-complex="12pt"/>
    </style:style>
    <style:style style:name="T22" style:parent-style-name="預設段落字型" style:family="text">
      <style:text-properties style:font-name="標楷體" style:font-name-asian="標楷體" fo:color="#BFBFBF" style:font-size-complex="12pt"/>
    </style:style>
    <style:style style:name="T23" style:parent-style-name="預設段落字型" style:family="text">
      <style:text-properties style:font-name="標楷體" style:font-name-asian="標楷體" fo:color="#BFBFBF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style:line-height-at-least="0.4166in">
        <style:tab-stops>
          <style:tab-stop style:type="left" style:position="3.839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194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indent="1.55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新細明體" style:font-size-complex="12pt"/>
    </style:style>
    <style:style style:name="P62" style:parent-style-name="內文" style:family="paragraph">
      <style:text-properties style:font-name="新細明體" style:font-size-complex="12pt"/>
    </style:style>
    <style:style style:name="P63" style:parent-style-name="內文" style:family="paragraph">
      <style:text-properties style:font-name="新細明體" style:font-size-complex="12pt"/>
    </style:style>
    <style:style style:name="P64" style:parent-style-name="內文" style:family="paragraph">
      <style:text-properties style:font-name="新細明體" style:font-size-complex="12pt"/>
    </style:style>
    <style:style style:name="P65" style:parent-style-name="內文" style:family="paragraph">
      <style:text-properties style:font-name="新細明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margin-right="0.1888in"/>
    </style:style>
    <style:style style:name="T92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P93" style:parent-style-name="內文" style:family="paragraph">
      <style:paragraph-properties fo:margin-right="0.7777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margin-right="0.090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right="0.0902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right="0.090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right="0.090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 text:c="2"/>立<text:s text:c="2"/>臺<text:s text:c="2"/>灣<text:s text:c="2"/>科<text:s text:c="2"/>技<text:s text:c="2"/>大<text:s text:c="2"/>學</text:p>
      <text:p text:style-name="P2"><text:span text:style-name="T3">總務處事務組協辦申請單</text:span></text:p>
      <text:p text:style-name="P4"/>
      <text:section text:name="Sect1" text:style-name="S1">
        <text:soft-page-break/>
        <text:p text:style-name="P5"><text:span text:style-name="T6">單位：</text:span><text:span text:style-name="T7"><text:s text:c="31"/></text:span></text:p>
        <text:p text:style-name="P8"><text:span text:style-name="T9">申請人：</text:span><text:span text:style-name="T10"><text:s text:c="29"/></text:span><text:span text:style-name="T11"><text:s text:c="33"/></text:span><text:soft-page-break/><text:span text:style-name="T12">申請日期：</text:span><text:span text:style-name="T13"><text:s text:c="28"/></text:span></text:p>
        <text:p text:style-name="P14"><text:span text:style-name="T15">申請人電話：</text:span><text:span text:style-name="T16"><text:s text:c="26"/></text:span><text:span text:style-name="T17"><text:s/></text:span></text:p>
      </text:section>
      <text:section text:name="Sect2" text:style-name="S2">
        <text:soft-page-break/>
        <text:p text:style-name="P18"><text:span text:style-name="T19">單位主管：</text:span><text:span text:style-name="T20"><text:s text:c="27"/></text:span><text:span text:style-name="T21">(</text:span><text:span text:style-name="T22">簽章</text:span><text:span text:style-name="T23">)</text:span><text:span text:style-name="T24"><text:s text:c="2"/></text:span><text:span text:style-name="T25">申請人</text:span><text:span text:style-name="T26">E-MAIL</text:span><text:span text:style-name="T27">：</text:span><text:span text:style-name="T28"><text:s text:c="24"/></text:span></text:p>
        <text:p text:style-name="P29"/>
        <text:p text:style-name="內文"><text:span text:style-name="T30"><draw:frame draw:z-index="251659264" draw:id="id0" draw:style-name="a0" draw:name="文字方塊 2" text:anchor-type="paragraph" svg:x="0.40625in" svg:y="0.45764in" svg:width="6.90417in" svg:height="3.84375in" style:rel-width="scale" style:rel-height="scale"><draw:text-box><text:p text:style-name="內文"><text:span text:style-name="T31">□</text:span><text:span text:style-name="T32">國際大樓一樓電視牆</text:span><text:span text:style-name="T33">申請</text:span><text:span text:style-name="T34">：</text:span></text:p><text:p text:style-name="內文"><text:span text:style-name="T35"><text:s text:c="2"/></text:span><text:span text:style-name="T36">事由：</text:span><text:span text:style-name="T37"><text:s text:c="57"/></text:span></text:p><text:p text:style-name="P38"><text:span text:style-name="T39">區域：</text:span><text:span text:style-name="T40"><text:s text:c="57"/></text:span><text:span text:style-name="T41"><text:s text:c="2"/></text:span></text:p><text:p text:style-name="P42"><text:span text:style-name="T43">開放日期時段：</text:span><text:span text:style-name="T44"><text:s/></text:span><text:span text:style-name="T45"><text:s text:c="7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text:span text:style-name="T51"><text:s text:c="7"/></text:span><text:span text:style-name="T52">時</text:span><text:span text:style-name="T53"><text:s text:c="7"/></text:span><text:span text:style-name="T54">分</text:span><text:span text:style-name="T55"><text:s/></text:span><text:span text:style-name="T56">至</text:span></text:p><text:p text:style-name="P57"><text:s text:c="7"/>年<text:s text:c="7"/>月<text:s text:c="7"/>日<text:s text:c="7"/>時<text:s text:c="7"/>分<text:s/>止</text:p><text:p text:style-name="P58"><text:span text:style-name="T59"><text:s/></text:span><text:span text:style-name="T60"><text:s text:c="48"/></text:span></text:p><text:p text:style-name="P61"><text:s text:c="29"/></text:p><text:p text:style-name="P62"/><text:p text:style-name="P63"/><text:p text:style-name="P64"/><text:p text:style-name="P65"/><text:p text:style-name="P66"/><text:p text:style-name="內文"><text:span text:style-name="T67">希望完成日期：</text:span><text:span text:style-name="T68"><text:s text:c="6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<text:p text:style-name="P74"/></draw:text-box><svg:title/><svg:desc/></draw:frame></text:span><text:span text:style-name="T75">協辦事項：</text:span></text:p>
        <text:p text:style-name="P76"/>
        <text:p text:style-name="P77"/>
        <text:p text:style-name="P78"/>
        <text:p text:style-name="P79"><text:s text:c="30"/>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本單經單位主管簽核後，請交總務處事務組辦公室即可(電話6156)。</text:p>
        <text:p text:style-name="P88"/>
        <text:p text:style-name="P89"/>
        <text:p text:style-name="P90"/>
        <text:p text:style-name="P91"><text:span text:style-name="T92">◆◆◆◆◆◆◆◆◆◆◆◆◆◆◆◆◆◆◆◆◆◆◆◆◆◆◆◆◆◆◆◆◆◆◆◆◆◆◆◆◆◆◆◆◆◆◆◆◆◆◆◆◆◆◆◆◆◆◆◆◆◆◆◆◆◆◆◆◆◆◆◆◆◆◆◆◆◆◆◆◆◆◆◆◆◆◆</text:span></text:p>
        <text:p text:style-name="P93"><text:span text:style-name="T94">總務處處理作業：</text:span></text:p>
        <text:p text:style-name="P95"><text:span text:style-name="T96">承辦人：</text:span><text:span text:style-name="T97"><text:s text:c="16"/></text:span><text:span text:style-name="T98"><text:s/></text:span><text:span text:style-name="T99">電話：</text:span><text:span text:style-name="T100"><text:s text:c="14"/></text:span><text:span text:style-name="T101"><text:s text:c="2"/></text:span><text:span text:style-name="T102">承辦日期</text:span><text:span text:style-name="T103">：</text:span><text:span text:style-name="T104"><text:s text:c="7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/text:p>
        <text:p text:style-name="P110"><text:span text:style-name="T111"><text:s text:c="47"/></text:span><text:span text:style-name="T112">預計完成日期：</text:span><text:span text:style-name="T113"><text:s text:c="7"/></text:span><text:span text:style-name="T114">年</text:span><text:span text:style-name="T115"><text:s text:c="6"/></text:span><text:span text:style-name="T116">月</text:span><text:span text:style-name="T117"><text:s text:c="6"/></text:span><text:span text:style-name="T118">日</text:span></text:p>
        <text:p text:style-name="P119"/>
        <text:p text:style-name="P120"><text:span text:style-name="T121">組長：</text:span><text:span text:style-name="T122"><text:s text:c="26"/></text:span><text:span text:style-name="T123"><text:s text:c="8"/></text:span><text:span text:style-name="T124">總務長：</text:span><text:span text:style-name="T125"><text:s text:c="26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t86</meta:initial-creator>
    <dc:creator>user</dc:creator>
    <meta:creation-date>2023-04-25T00:42:00Z</meta:creation-date>
    <dc:date>2023-04-25T00:42:00Z</dc:date>
    <meta:print-date>2017-09-22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