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2.4041in"/>
    </style:style>
    <style:style style:name="TableColumn9" style:family="table-column">
      <style:table-column-properties style:column-width="3.7291in"/>
    </style:style>
    <style:style style:name="Table6" style:family="table">
      <style:table-properties style:width="7.4583in" fo:margin-left="-0.1222in" table:align="left"/>
    </style:style>
    <style:style style:name="TableRow10" style:family="table-row">
      <style:table-row-properties style:min-row-height="0.4631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1666in" fo:margin-right="0.6104in"/>
      <style:text-properties style:font-name="標楷體" style:font-name-asian="標楷體"/>
    </style:style>
    <style:style style:name="TableRow16" style:family="table-row">
      <style:table-row-properties style:min-row-height="0.7791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592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877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79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3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05" style:family="table-row">
      <style:table-row-properties style:min-row-height="0.833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1666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613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Row135" style:family="table-row">
      <style:table-row-properties style:min-row-height="0.497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Row145" style:family="table-row">
      <style:table-row-properties style:min-row-height="0.616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616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ableRow168" style:family="table-row">
      <style:table-row-properties style:min-row-height="0.833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P182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90" style:family="table-row">
      <style:table-row-properties style:min-row-height="0.613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95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96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text-position="sub 50%" fo:font-size="18pt" style:font-size-asian="18pt" style:font-size-complex="12pt"/>
    </style:style>
    <style:style style:name="T200" style:parent-style-name="預設段落字型" style:family="text">
      <style:text-properties style:font-name="標楷體" style:font-name-asian="標楷體" style:text-position="sub 50%" fo:font-size="18pt" style:font-size-asian="18pt"/>
    </style:style>
    <style:style style:name="P201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02" style:family="table-row">
      <style:table-row-properties style:min-row-height="0.5354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fo:line-height="0.1666in" fo:margin-left="-0.0152in" fo:text-inden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P217" style:parent-style-name="清單段落" style:family="paragraph">
      <style:paragraph-properties style:snap-to-layout-grid="false" fo:text-align="justify" fo:line-height="0.1666in" fo:margin-left="-0.0152in" fo:text-inden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background-color="#C0C0C0"/>
    </style:style>
    <style:style style:name="T219" style:parent-style-name="預設段落字型" style:family="text">
      <style:text-properties style:font-name="標楷體" style:font-name-asian="標楷體" style:font-weight-complex="bold" fo:background-color="#C0C0C0"/>
    </style:style>
    <style:style style:name="T220" style:parent-style-name="預設段落字型" style:family="text">
      <style:text-properties style:font-name="標楷體" style:font-name-asian="標楷體" style:font-weight-complex="bold" fo:background-color="#C0C0C0"/>
    </style:style>
    <style:style style:name="T221" style:parent-style-name="預設段落字型" style:family="text">
      <style:text-properties style:font-name="標楷體" style:font-name-asian="標楷體" style:font-weight-complex="bold" fo:background-color="#C0C0C0"/>
    </style:style>
    <style:style style:name="T222" style:parent-style-name="預設段落字型" style:family="text">
      <style:text-properties style:font-name="標楷體" style:font-name-asian="標楷體" style:font-weight-complex="bold" fo:background-color="#C0C0C0"/>
    </style:style>
    <style:style style:name="T223" style:parent-style-name="預設段落字型" style:family="text">
      <style:text-properties style:font-name="標楷體" style:font-name-asian="標楷體" style:font-weight-complex="bold" fo:background-color="#C0C0C0"/>
    </style:style>
    <style:style style:name="T224" style:parent-style-name="預設段落字型" style:family="text">
      <style:text-properties style:font-name="標楷體" style:font-name-asian="標楷體" style:font-weight-complex="bold" fo:background-color="#C0C0C0"/>
    </style:style>
    <style:style style:name="T225" style:parent-style-name="預設段落字型" style:family="text">
      <style:text-properties style:font-name="標楷體" style:font-name-asian="標楷體" style:font-weight-complex="bold" fo:background-color="#C0C0C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background-color="#C0C0C0"/>
    </style:style>
    <style:style style:name="T227" style:parent-style-name="預設段落字型" style:family="text">
      <style:text-properties style:font-name="標楷體" style:font-name-asian="標楷體" style:font-weight-complex="bold" fo:background-color="#C0C0C0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 fo:margin-left="0.5in" fo:margin-right="0.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33" style:family="table-row">
      <style:table-row-properties style:min-row-height="0.8458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241" style:parent-style-name="預設段落字型" style:family="text">
      <style:text-properties style:font-name="標楷體" style:font-name-asian="標楷體" fo:font-size="8pt" style:font-size-asian="8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243" style:parent-style-name="預設段落字型" style:family="text">
      <style:text-properties style:font-name="標楷體" style:font-name-asian="標楷體" fo:font-size="8pt" style:font-size-asian="8pt"/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國</text:span><text:span text:style-name="T3">立臺灣科技大學購案說明書</text:span><text:span text:style-name="T4"><text:s text:c="2"/></text:span><text:span text:style-name="T5">□財物類 <text:s/>□勞務類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的名稱及數量</text:p>
            <text:p text:style-name="P13">（中、英文）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預算</text:p>
          </table:table-cell>
          <table:table-cell table:style-name="TableCell19" table:number-columns-spanned="2">
            <text:p text:style-name="P20"><text:span text:style-name="T21">新</text:span><text:span text:style-name="T22">臺幣</text:span><text:span text:style-name="T23"><text:s/></text:span><text:span text:style-name="T24"><text:s text:c="15"/></text:span><text:span text:style-name="T25">元整.</text:span><text:span text:style-name="T26">標價幣別：□新臺幣□外幣：</text:span></text:p>
            <text:p text:style-name="P27">預算執行期限： <text:s text:c="2"/>年 <text:s text:c="2"/>月 <text:s text:c="2"/>日前</text:p>
            <text:p text:style-name="P28">□是□否屬高教深耕第二部份各研究中心預算</text:p>
            <text:p text:style-name="P29">□是□否接受機關補助 補助機關：□教育部□科技部 <text:s/>補助金額：</text:p>
          </table:table-cell>
          <table:covered-table-cell/>
        </table:table-row>
        <table:table-row table:style-name="TableRow30">
          <table:table-cell table:style-name="TableCell31">
            <text:p text:style-name="P32">後續擴充</text:p>
          </table:table-cell>
          <table:table-cell table:style-name="TableCell33" table:number-columns-spanned="2">
            <text:p text:style-name="P34"><text:span text:style-name="T35">□無□有，擴充期間</text:span><text:span text:style-name="T36">、</text:span><text:span text:style-name="T37">數量</text:span><text:span text:style-name="T38">：</text:span></text:p>
            <text:p text:style-name="P39"><text:span text:style-name="T40">後續擴充金額：新</text:span><text:span text:style-name="T41">臺幣</text:span><text:span text:style-name="T42"><text:s text:c="4"/></text:span><text:span text:style-name="T43"><text:s text:c="3"/></text:span><text:span text:style-name="T44"><text:s text:c="5"/></text:span><text:span text:style-name="T45">元</text:span><text:span text:style-name="T46">整</text:span></text:p>
            <text:p text:style-name="P47"><text:span text:style-name="T48">全案採購金額：新</text:span><text:span text:style-name="T49">臺幣</text:span><text:span text:style-name="T50"><text:s text:c="12"/></text:span><text:span text:style-name="T51">元整</text:span></text:p>
          </table:table-cell>
          <table:covered-table-cell/>
        </table:table-row>
        <table:table-row table:style-name="TableRow52">
          <table:table-cell table:style-name="TableCell53">
            <text:p text:style-name="P54">採購方式</text:p>
          </table:table-cell>
          <table:table-cell table:style-name="TableCell55" table:number-columns-spanned="2">
            <text:p text:style-name="P56"><text:span text:style-name="T57">□</text:span><text:span text:style-name="T58">公開招標(採購金額新臺幣1</text:span><text:span text:style-name="T59">5</text:span><text:span text:style-name="T60">0萬</text:span><text:span text:style-name="T61">元</text:span><text:span text:style-name="T62">以上)</text:span></text:p>
            <text:p text:style-name="P63"><text:span text:style-name="T64">□</text:span><text:span text:style-name="T65">公開取得報價單(採購金額未達新臺幣1</text:span><text:span text:style-name="T66">5</text:span><text:span text:style-name="T67">0萬</text:span><text:span text:style-name="T68">元</text:span><text:span text:style-name="T69">，採最低標決標)</text:span></text:p>
            <text:p text:style-name="P70"><text:span text:style-name="T71">□</text:span><text:span text:style-name="T72">公開取得企劃書(採購金額未達新臺幣1</text:span><text:span text:style-name="T73">5</text:span><text:span text:style-name="T74">0萬</text:span><text:span text:style-name="T75">元</text:span><text:span text:style-name="T76">，採取最有利標精神決標)</text:span></text:p>
            <text:p text:style-name="P77"><text:span text:style-name="T78">□</text:span><text:span text:style-name="T79">限制性招標□比/議價□準用最有利標□公告徵求</text:span></text:p>
            <text:p text:style-name="P80"><text:span text:style-name="T81">□</text:span><text:span text:style-name="T82">其他</text:span></text:p>
          </table:table-cell>
          <table:covered-table-cell/>
        </table:table-row>
        <table:table-row table:style-name="TableRow83">
          <table:table-cell table:style-name="TableCell84">
            <text:p text:style-name="P85">決標方式</text:p>
          </table:table-cell>
          <table:table-cell table:style-name="TableCell86" table:number-columns-spanned="2">
            <text:p text:style-name="P87"><text:span text:style-name="T88">□</text:span><text:span text:style-name="T89">總價</text:span><text:span text:style-name="T90"><text:s text:c="3"/></text:span><text:span text:style-name="T91">□</text:span><text:span text:style-name="T92">單價</text:span><text:span text:style-name="T93"><text:s text:c="3"/></text:span><text:span text:style-name="T94">□</text:span><text:span text:style-name="T95">分項</text:span><text:span text:style-name="T96"><text:s text:c="3"/></text:span><text:span text:style-name="T97">□</text:span><text:span text:style-name="T98">複數</text:span><text:span text:style-name="T99">決標</text:span></text:p>
          </table:table-cell>
          <table:covered-table-cell/>
        </table:table-row>
        <table:table-row table:style-name="TableRow100">
          <table:table-cell table:style-name="TableCell101">
            <text:p text:style-name="P102">付款方式</text:p>
          </table:table-cell>
          <table:table-cell table:style-name="TableCell103" table:number-columns-spanned="2">
            <text:p text:style-name="P104">□驗收合格後一次付款<text:s/>□分期(批)付款，付款條件：</text:p>
          </table:table-cell>
          <table:covered-table-cell/>
        </table:table-row>
        <table:table-row table:style-name="TableRow105">
          <table:table-cell table:style-name="TableCell106">
            <text:p text:style-name="P107">履約期限</text:p>
          </table:table-cell>
          <table:table-cell table:style-name="TableCell108" table:number-columns-spanned="2">
            <text:p text:style-name="P109"><text:span text:style-name="T110">□</text:span><text:span text:style-name="T111">決標日起</text:span><text:span text:style-name="T112"><text:s text:c="5"/></text:span><text:span text:style-name="T113">日曆天內完成履約</text:span></text:p>
            <text:p text:style-name="P114"><text:span text:style-name="T115">□</text:span><text:span text:style-name="T116"><text:s text:c="2"/></text:span><text:span text:style-name="T117"><text:s/></text:span><text:span text:style-name="T118"><text:s/>年 <text:s text:c="2"/>月 <text:s text:c="2"/>日前完成履約</text:span></text:p>
            <text:p text:style-name="P119"><text:span text:style-name="T120">□</text:span><text:span text:style-name="T121"><text:s text:c="3"/></text:span><text:span text:style-name="T122"><text:s/></text:span><text:span text:style-name="T123">年 <text:s text:c="2"/>月 <text:s text:c="2"/>日起至 <text:s text:c="2"/>年 <text:s text:c="2"/>月 <text:s text:c="2"/>日止</text:span></text:p>
            <text:p text:style-name="P124"><text:span text:style-name="T125">□</text:span><text:span text:style-name="T126">其他</text:span><text:span text:style-name="T127">：</text:span></text:p>
          </table:table-cell>
          <table:covered-table-cell/>
        </table:table-row>
        <table:table-row table:style-name="TableRow128">
          <table:table-cell table:style-name="TableCell129">
            <text:p text:style-name="P130">交貨地點</text:p>
          </table:table-cell>
          <table:table-cell table:style-name="TableCell131" table:number-columns-spanned="2">
            <text:p text:style-name="P132">□國立臺灣科技大學，放置地點：</text:p>
            <text:p text:style-name="P133"><text:span text:style-name="T134">□其他：</text:span></text:p>
          </table:table-cell>
          <table:covered-table-cell/>
        </table:table-row>
        <table:table-row table:style-name="TableRow135">
          <table:table-cell table:style-name="TableCell136">
            <text:p text:style-name="P137">保固期限</text:p>
          </table:table-cell>
          <table:table-cell table:style-name="TableCell138" table:number-columns-spanned="2">
            <text:p text:style-name="P139">□不須提供保固。</text:p>
            <text:p text:style-name="P140"><text:span text:style-name="T141">□提供保固，自驗收合格之日起，□保固一年 <text:s/>□保固</text:span><text:span text:style-name="T142"><text:s text:c="4"/></text:span><text:span text:style-name="T143">年</text:span><text:span text:style-name="T144"><text:s text:c="2"/></text:span></text:p>
          </table:table-cell>
          <table:covered-table-cell/>
        </table:table-row>
        <table:table-row table:style-name="TableRow145">
          <table:table-cell table:style-name="TableCell146">
            <text:p text:style-name="P147">保險內容</text:p>
          </table:table-cell>
          <table:table-cell table:style-name="TableCell148" table:number-columns-spanned="2">
            <text:p text:style-name="P149">□無</text:p>
            <text:p text:style-name="P150"><text:span text:style-name="T151">□</text:span><text:span text:style-name="T152">安裝財物綜合保險</text:span><text:span text:style-name="T153">□</text:span><text:span text:style-name="T154">雇主責任險</text:span><text:span text:style-name="T155">□</text:span><text:span text:style-name="T156">公共意外責任險</text:span><text:span text:style-name="T157">□其他：</text:span></text:p>
            <text:p text:style-name="P158"><text:span text:style-name="T159"><text:s text:c="2"/>保險內容：</text:span><text:span text:style-name="T160"><text:s text:c="44"/></text:span></text:p>
          </table:table-cell>
          <table:covered-table-cell/>
        </table:table-row>
        <table:table-row table:style-name="TableRow161">
          <table:table-cell table:style-name="TableCell162">
            <text:p text:style-name="P163">減價收受</text:p>
          </table:table-cell>
          <table:table-cell table:style-name="TableCell164" table:number-columns-spanned="2">
            <text:p text:style-name="P165">採減價收受者，按不符項目標的之契約單價____% (未載明者，依採購法施行細則第98條第2項規定) 與不符數量之乘積減價，並處以減價金額___%(由機關視需要於招標時載明；未載明者為20%)之違約金。</text:p>
            <text:p text:style-name="P166"><text:span text:style-name="T167">減價收受：驗收結果與規定不符，而不妨礙安全及使用需求，亦無減少通常效用或契約預定效用，經機關檢討不必拆換或拆換確有困難者，得於必要時減價收受(採購法第72條)</text:span></text:p>
          </table:table-cell>
          <table:covered-table-cell/>
        </table:table-row>
        <table:table-row table:style-name="TableRow168">
          <table:table-cell table:style-name="TableCell169">
            <text:p text:style-name="P170">逾期違約金</text:p>
          </table:table-cell>
          <table:table-cell table:style-name="TableCell171" table:number-columns-spanned="2">
            <text:p text:style-name="P172"><text:span text:style-name="T173">逾期違約金，以日為單位，</text:span><text:span text:style-name="T174">廠商如未依照契約規定期限完工，</text:span><text:span text:style-name="T175">按逾期日曆天數，每日依契約價金總額</text:span><text:span text:style-name="T176"><text:s text:c="4"/></text:span><text:span text:style-name="T177">‰</text:span><text:span text:style-name="T178">（未載明者，為</text:span><text:span text:style-name="T179">1‰</text:span><text:span text:style-name="T180">）計算逾期違約金</text:span><text:span text:style-name="T181">。</text:span></text:p>
            <text:p text:style-name="P182"><text:span text:style-name="T183">但未完成履約之部分不影響其他已完成部分之使用者，按未完成履約部分之契約價金，每日依其千分之</text:span><text:span text:style-name="T184"><text:s text:c="4"/></text:span><text:span text:style-name="T185">‰</text:span><text:span text:style-name="T186">（未載明者，為</text:span><text:span text:style-name="T187">3</text:span><text:span text:style-name="T188">‰</text:span><text:span text:style-name="T189">）計算逾期違約金。</text:span></text:p>
          </table:table-cell>
          <table:covered-table-cell/>
        </table:table-row>
        <table:table-row table:style-name="TableRow190">
          <table:table-cell table:style-name="TableCell191">
            <text:p text:style-name="P192">特別要求</text:p>
          </table:table-cell>
          <table:table-cell table:style-name="TableCell193" table:number-columns-spanned="2">
            <text:p text:style-name="P194">□是□否允許供應大陸地區標的</text:p>
            <text:p text:style-name="P195">□是□否於驗收時檢附現場安裝測試報告</text:p>
            <text:p text:style-name="P196"><text:span text:style-name="T197">□是□否</text:span><text:span text:style-name="T198">將能源績效納入評分</text:span><text:span text:style-name="T199">(若有</text:span><text:span text:style-name="T200">單價超過30萬元之設備宜將設備能源績效納入評審項目中評分)</text:span></text:p>
            <text:p text:style-name="P201">□其他：(對本案之投標廠商資格限制、安裝及出貨、包裝方式之特別要求及規定)</text:p>
          </table:table-cell>
          <table:covered-table-cell/>
        </table:table-row>
        <table:table-row table:style-name="TableRow202">
          <table:table-cell table:style-name="TableCell203">
            <text:p text:style-name="P204">注意事項</text:p>
            <text:p text:style-name="P205">(必填)</text:p>
          </table:table-cell>
          <table:table-cell table:style-name="TableCell206" table:number-columns-spanned="2">
            <text:p text:style-name="P207"><text:span text:style-name="T208">□是□否辦理</text:span><text:span text:style-name="T209">本採購案</text:span><text:span text:style-name="T210">，</text:span><text:span text:style-name="T211">申請人或單位主管</text:span><text:span text:style-name="T212">與報價廠商</text:span><text:span text:style-name="T213">未</text:span><text:span text:style-name="T214">涉及本人、配偶、二親等以內親屬，或共同生活家屬之利益，應行迴避之情事</text:span><text:span text:style-name="T215">。</text:span><text:span text:style-name="T216">(政府採購法第15條第2項)</text:span></text:p>
            <text:p text:style-name="P217"><text:span text:style-name="T218">＊</text:span><text:span text:style-name="T219">若</text:span><text:span text:style-name="T220">勾</text:span><text:span text:style-name="T221">〝</text:span><text:span text:style-name="T222">否</text:span><text:span text:style-name="T223">〞</text:span><text:span text:style-name="T224">者不予收件，依政府採購法第15條第3項之規定，</text:span><text:span text:style-name="T225">請購單位</text:span><text:span text:style-name="T226">應</text:span><text:span text:style-name="T227">另行指定人員辦理採購案。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請購單位申請人</text:p>
          </table:table-cell>
          <table:covered-table-cell/>
          <table:table-cell table:style-name="TableCell231">
            <text:p text:style-name="P232">計畫主持人/單位主管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<text:span text:style-name="T239">1</text:span><text:span text:style-name="T240">1</text:span><text:span text:style-name="T241">2</text:span><text:span text:style-name="T242">.</text:span><text:span text:style-name="T243">1</text:span><text:span text:style-name="T244">1</text:span><text:span text:style-name="T24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購案說明書</dc:title>
    <dc:description/>
    <dc:subject/>
    <meta:initial-creator>NTUST總務處事務組</meta:initial-creator>
    <dc:creator>user</dc:creator>
    <meta:creation-date>2023-11-17T07:51:00Z</meta:creation-date>
    <dc:date>2023-11-17T07:51:00Z</dc:date>
    <meta:print-date>2019-12-27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