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222in" fo:text-align="center" style:justify-single-word="false"/>
    </style:style>
    <style:style style:name="P4" style:family="paragraph" style:parent-style-name="Standard">
      <style:paragraph-properties fo:line-height="0.2917in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2917in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left="0.4083in" fo:margin-right="0in" fo:line-height="0.2917in" fo:text-indent="-0.4083in" style:auto-text-indent="false"/>
    </style:style>
    <style:style style:name="P7" style:family="paragraph" style:parent-style-name="Standard">
      <style:paragraph-properties fo:margin-left="0.389in" fo:margin-right="0in" fo:line-height="0.2917in" fo:text-align="justify" style:justify-single-word="false" fo:text-indent="-0.389in" style:auto-text-indent="false"/>
    </style:style>
    <style:style style:name="P8" style:family="paragraph" style:parent-style-name="Standard">
      <style:paragraph-properties fo:margin-left="0.972in" fo:margin-right="0in" fo:line-height="0.2917in" fo:text-align="justify" style:justify-single-word="false" fo:text-indent="-0.972in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left="0.9165in" fo:margin-right="0in" fo:line-height="0.2917in" fo:text-align="justify" style:justify-single-word="false" fo:text-indent="-0.5835in" style:auto-text-indent="false"/>
    </style:style>
    <style:style style:name="P10" style:family="paragraph" style:parent-style-name="Standard">
      <style:paragraph-properties fo:margin-left="1.111in" fo:margin-right="0in" fo:line-height="0.2917in" fo:text-align="justify" style:justify-single-word="false" fo:text-indent="-0.1945in" style:auto-text-indent="false"/>
    </style:style>
    <style:style style:name="P11" style:family="paragraph" style:parent-style-name="Standard">
      <style:paragraph-properties fo:margin-left="0.9583in" fo:margin-right="0in" fo:line-height="0.2917in" fo:text-align="justify" style:justify-single-word="false" fo:text-indent="-0.5835in" style:auto-text-indent="false"/>
    </style:style>
    <style:style style:name="P12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P13" style:family="paragraph" style:parent-style-name="Standard">
      <style:paragraph-properties fo:margin-left="1.0319in" fo:margin-right="0in" fo:line-height="0.2917in" fo:text-align="justify" style:justify-single-word="false" fo:text-indent="-0.972in" style:auto-text-indent="false"/>
    </style:style>
    <style:style style:name="P14" style:family="paragraph" style:parent-style-name="Text_20_body_20_indent">
      <style:paragraph-properties fo:margin-left="1.6945in" fo:margin-right="0in" fo:text-indent="-1.361in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fo:font-size="10pt" style:font-name-asian="標楷體" style:font-size-asian="10pt" style:font-name-complex="Arial"/>
    </style:style>
    <style:style style:name="T4" style:family="text">
      <style:text-properties style:font-size-complex="16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color="#ffffff" style:font-name="Arial" style:font-name-asian="Arial" style:font-name-complex="Arial"/>
    </style:style>
    <style:style style:name="T7" style:family="text">
      <style:text-properties fo:color="#ffffff" style:font-name="Arial" style:font-name-asian="標楷體" style:font-name-complex="Arial"/>
    </style:style>
    <style:style style:name="T8" style:family="text">
      <style:text-properties fo:color="#ffffff" style:font-name="Arial" style:font-name-asian="標楷體" style:font-name-complex="Arial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size-complex="14pt"/>
    </style:style>
    <style:style style:name="T15" style:family="text">
      <style:text-properties fo:color="#000000" style:text-underline-style="solid" style:text-underline-width="auto" style:text-underline-color="font-color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臺灣科技大學</text:span><text:span text:style-name="T1">設備類資本支出執行進度控管要點</text:span></text:p>
      <text:p text:style-name="P2">96年2月6日第446次行政會議通過施行</text:p>
      <text:p text:style-name="P1"><text:span text:style-name="T6"><text:s text:c="30"/></text:span><text:span text:style-name="T7">行政院</text:span><text:span text:style-name="T7">94</text:span><text:span text:style-name="T7">年</text:span><text:span text:style-name="T7">118</text:span><text:span text:style-name="T7">日</text:span><text:span text:style-name="T5">97年11月21日第464次行政會議修正通過</text:span></text:p>
      <text:p text:style-name="P3"><text:span text:style-name="T7">院臺工字第</text:span><text:span text:style-name="T7">0940001459</text:span><text:span text:style-name="T7">號函核定</text:span></text:p>
      <text:p text:style-name="P6"><text:span text:style-name="T9">一、目的：為有效控管設備類資本支出執行進度提高執行績效，</text:span><text:span text:style-name="T12">特訂定本要點</text:span><text:span text:style-name="T9">。</text:span></text:p>
      <text:p text:style-name="P7"><text:span text:style-name="T9">二、範圍：本要點控管對象包括經預算分配會議審議通過之年度機械、交通及什項設備等資本支出。</text:span></text:p>
      <text:p text:style-name="P8">三、目標：</text:p>
      <text:p text:style-name="P14"><text:span text:style-name="T14">（一）決標率（完成</text:span><text:span text:style-name="T15">採</text:span><text:span text:style-name="T14">購）：累計五月決標率達</text:span><text:span text:style-name="T10">全年度60%、六月達70%、七月達75%、八月達80%、九月達90%、十月達95%。</text:span></text:p>
      <text:p text:style-name="P14"><text:span text:style-name="T14">（二）達成率（完成付款）：累計五月達成率達</text:span><text:span text:style-name="T10">全年度35%、六月達45%、七月達55%、八月達65%、九月達75%、十月達85%、十一月達95%、十二月達100%。</text:span></text:p>
      <text:p text:style-name="P4">四、執行單位：</text:p>
      <text:p text:style-name="P9"><text:span text:style-name="T13">（一）設「資本支出執行控管會報」組織：為檢討資本支出執行情形，設「資本支出執行控管會報」，由總務處及會計室共同處理會報業務相關事宜。</text:span></text:p>
      <text:p text:style-name="P9"><text:span text:style-name="T13">（二）「資本支出執行控管會報」運作方式：</text:span></text:p>
      <text:p text:style-name="P10"><text:span text:style-name="T13">1.當年度四月、七月、八月、九月、十月、十一月、十二月，由總務處營繕組長、事務組主任及會計室組長於每月15日前召開檢討會議。</text:span></text:p>
      <text:p text:style-name="P10"><text:span text:style-name="T13">2.達成率進度若落後達20%，則由主任秘書擔任召集人主持專案檢討會議，總務長及會計室主任應親自出席。</text:span></text:p>
      <text:p text:style-name="P5">五、控管措施：</text:p>
      <text:p text:style-name="P11"><text:span text:style-name="T13">（一）會計室應於每月12日前，將各單位預算執行情形列表陳請校長核閱，並會知總務處營繕組、事務組。</text:span></text:p>
      <text:p text:style-name="P11"><text:span text:style-name="T13">（二）各單位採購招標案，應預留一個月以上時間進行招標作業。決標率落後單位，除因特殊情形專案簽報校長同意保留者外，其落後動支經費得由會計室收回並歸還至校控設備費。</text:span></text:p>
      <text:p text:style-name="P11"><text:span text:style-name="T13">（三）執行進度落後單位，應列席「資本支出執行控管會報」說明落後原因及提出具體因應對策。</text:span></text:p>
      <text:p text:style-name="P11"><text:span text:style-name="T13">（四）</text:span><text:span text:style-name="T9">各單位設備類資本支出執行不力或偏低情形，將作為核配次年度資本支出額度之參考資料。</text:span></text:p>
      <text:p text:style-name="P13"><text:span text:style-name="T9">六、本要點經行政會議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055in" fo:margin-right="0in" fo:line-height="0.2917in" fo:text-align="justify" style:justify-single-word="false" fo:text-indent="-0.972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8in" fo:text-indent="-0.5in" fo:margin-left="1.27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78in" fo:text-indent="-0.3335in" fo:margin-left="3.7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99in" fo:text-indent="-0.5in" fo:margin-left="1.279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465in" fo:text-indent="-0.3335in" fo:margin-left="1.44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799in" fo:text-indent="-0.3335in" fo:margin-left="1.779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1134in" fo:text-indent="-0.3335in" fo:margin-left="2.1134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4465in" fo:text-indent="-0.3335in" fo:margin-left="2.44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799in" fo:text-indent="-0.3335in" fo:margin-left="2.779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1134in" fo:text-indent="-0.3335in" fo:margin-left="3.1134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4465in" fo:text-indent="-0.3335in" fo:margin-left="3.44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799in" fo:text-indent="-0.3335in" fo:margin-left="3.7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098in" fo:text-indent="-0.5in" fo:margin-left="1.2098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764in" fo:text-indent="-0.3335in" fo:margin-left="1.376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098in" fo:text-indent="-0.3335in" fo:margin-left="1.7098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0429in" fo:text-indent="-0.3335in" fo:margin-left="2.0429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3764in" fo:text-indent="-0.3335in" fo:margin-left="2.376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7098in" fo:text-indent="-0.3335in" fo:margin-left="2.7098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0429in" fo:text-indent="-0.3335in" fo:margin-left="3.0429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3764in" fo:text-indent="-0.3335in" fo:margin-left="3.376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7098in" fo:text-indent="-0.3335in" fo:margin-left="3.7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所屬機關學校重大公共建設計畫管考作業要點</dc:title>
    <meta:initial-creator>ntust</meta:initial-creator>
    <meta:creation-date>2008-11-11T14:04:00</meta:creation-date>
    <dc:creator>ntust</dc:creator>
    <dc:date>2008-12-05T13:50:00</dc:date>
    <meta:print-date>2008-11-11T11:23:00</meta:print-date>
    <meta:editing-cycles>13</meta:editing-cycles>
    <meta:editing-duration>PT41M</meta:editing-duration>
    <meta:document-statistic meta:table-count="0" meta:image-count="0" meta:object-count="0" meta:page-count="1" meta:paragraph-count="21" meta:word-count="714" meta:character-count="799" meta:non-whitespace-character-count="769"/>
    <meta:generator>LibreOffice/5.1.4.2$Windows_x86 LibreOffice_project/f99d75f39f1c57ebdd7ffc5f42867c12031db97a</meta:generator>
  </office:meta>
</office:document-meta>
</file>