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625in" fo:font-size="18pt" style:font-size-asian="18pt"/>
    </style:style>
    <style:style style:name="TableColumn4" style:family="table-column">
      <style:table-column-properties style:column-width="1.7694in"/>
    </style:style>
    <style:style style:name="TableColumn5" style:family="table-column">
      <style:table-column-properties style:column-width="4.2236in"/>
    </style:style>
    <style:style style:name="Table3" style:family="table">
      <style:table-properties style:width="5.993in" fo:margin-left="0in" table:align="left"/>
    </style:style>
    <style:style style:name="TableRow6" style:family="table-row">
      <style:table-row-properties style:min-row-height="0.6666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11" style:family="table-row">
      <style:table-row-properties style:min-row-height="2.054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16" style:family="table-row">
      <style:table-row-properties style:min-row-height="3.987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list-style-name="LFO3" style:family="paragraph">
      <style:text-properties style:font-name="標楷體" style:font-name-asian="標楷體"/>
    </style:style>
    <style:style style:name="P23" style:parent-style-name="內文" style:list-style-name="LFO3" style:family="paragraph">
      <style:text-properties style:font-name="標楷體" style:font-name-asian="標楷體"/>
    </style:style>
    <style:style style:name="P24" style:parent-style-name="內文" style:list-style-name="LFO3" style:family="paragraph"/>
    <style:style style:name="T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科技大學勞資會議提案或建議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提案（或建議）人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案由（或建議事項）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說<text:s text:c="6"/>明</text:p>
          </table:table-cell>
          <table:table-cell table:style-name="TableCell19">
            <text:p text:style-name="P20"/>
          </table:table-cell>
        </table:table-row>
      </table:table>
      <text:p text:style-name="P21">備註：</text:p>
      <text:list text:style-name="LFO3" text:continue-numbering="true">
        <text:list-item>
          <text:p text:style-name="P22">為協調勞資關係，促進勞資合作，提高工作效率，本校定期召開勞資會議。</text:p>
        </text:list-item>
        <text:list-item>
          <text:p text:style-name="P23">勞資會議決議事項，勞資雙方均應本協調合作精神予以尊重，並函送本校編制技工、工友單位備查。</text:p>
        </text:list-item>
        <text:list-item>
          <text:p text:style-name="P24"><text:span text:style-name="T25">決議事項如不能實施時，得提交下次會議覆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subject/>
    <meta:initial-creator>呂小姐</meta:initial-creator>
    <dc:creator>Salina Hung</dc:creator>
    <meta:creation-date>2020-05-18T06:41:00Z</meta:creation-date>
    <dc:date>2020-05-18T06:41:00Z</dc:date>
    <meta:print-date>2014-03-26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