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5312in" text:min-label-width="0.3437in" text:list-level-position-and-space-mode="label-alignment">
          <style:list-level-label-alignment text:label-followed-by="listtab" fo:margin-left="0.875in" fo:text-indent="-0.3437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bottom="0.09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444in" fo:font-size="20pt" style:font-size-asian="20pt"/>
    </style:style>
    <style:style style:name="P3" style:parent-style-name="內文" style:family="paragraph">
      <style:paragraph-properties fo:widows="2" fo:orphans="2" style:text-autospace="none" style:vertical-align="bottom" fo:margin-bottom="0.0972in"/>
      <style:text-properties style:font-name="標楷體" style:font-name-asian="標楷體" fo:color="#000000" fo:letter-spacing="0.0347in" fo:font-size="2pt" style:font-size-asian="2pt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1513in" style:use-optimal-column-width="false"/>
    </style:style>
    <style:style style:name="TableColumn8" style:family="table-column">
      <style:table-column-properties style:column-width="0.609in" style:use-optimal-column-width="false"/>
    </style:style>
    <style:style style:name="TableColumn9" style:family="table-column">
      <style:table-column-properties style:column-width="0.5993in" style:use-optimal-column-width="false"/>
    </style:style>
    <style:style style:name="TableColumn10" style:family="table-column">
      <style:table-column-properties style:column-width="0.1402in" style:use-optimal-column-width="false"/>
    </style:style>
    <style:style style:name="TableColumn11" style:family="table-column">
      <style:table-column-properties style:column-width="0.1368in" style:use-optimal-column-width="false"/>
    </style:style>
    <style:style style:name="TableColumn12" style:family="table-column">
      <style:table-column-properties style:column-width="0.1368in" style:use-optimal-column-width="false"/>
    </style:style>
    <style:style style:name="TableColumn13" style:family="table-column">
      <style:table-column-properties style:column-width="0.1368in" style:use-optimal-column-width="false"/>
    </style:style>
    <style:style style:name="TableColumn14" style:family="table-column">
      <style:table-column-properties style:column-width="0.0125in" style:use-optimal-column-width="false"/>
    </style:style>
    <style:style style:name="TableColumn15" style:family="table-column">
      <style:table-column-properties style:column-width="0.1243in" style:use-optimal-column-width="false"/>
    </style:style>
    <style:style style:name="TableColumn16" style:family="table-column">
      <style:table-column-properties style:column-width="0.1368in" style:use-optimal-column-width="false"/>
    </style:style>
    <style:style style:name="TableColumn17" style:family="table-column">
      <style:table-column-properties style:column-width="0.0659in" style:use-optimal-column-width="false"/>
    </style:style>
    <style:style style:name="TableColumn18" style:family="table-column">
      <style:table-column-properties style:column-width="0.0708in" style:use-optimal-column-width="false"/>
    </style:style>
    <style:style style:name="TableColumn19" style:family="table-column">
      <style:table-column-properties style:column-width="0.1368in" style:use-optimal-column-width="false"/>
    </style:style>
    <style:style style:name="TableColumn20" style:family="table-column">
      <style:table-column-properties style:column-width="0.1368in" style:use-optimal-column-width="false"/>
    </style:style>
    <style:style style:name="TableColumn21" style:family="table-column">
      <style:table-column-properties style:column-width="0.1368in" style:use-optimal-column-width="false"/>
    </style:style>
    <style:style style:name="TableColumn22" style:family="table-column">
      <style:table-column-properties style:column-width="0.5041in" style:use-optimal-column-width="false"/>
    </style:style>
    <style:style style:name="TableColumn23" style:family="table-column">
      <style:table-column-properties style:column-width="0.4597in" style:use-optimal-column-width="false"/>
    </style:style>
    <style:style style:name="TableColumn24" style:family="table-column">
      <style:table-column-properties style:column-width="0.4006in" style:use-optimal-column-width="false"/>
    </style:style>
    <style:style style:name="TableColumn25" style:family="table-column">
      <style:table-column-properties style:column-width="0.4701in" style:use-optimal-column-width="false"/>
    </style:style>
    <style:style style:name="TableColumn26" style:family="table-column">
      <style:table-column-properties style:column-width="0.8541in" style:use-optimal-column-width="false"/>
    </style:style>
    <style:style style:name="Table4" style:family="table">
      <style:table-properties style:width="7.0868in" fo:margin-left="0in" table:align="center"/>
    </style:style>
    <style:style style:name="TableRow27" style:family="table-row">
      <style:table-row-properties style:min-row-height="0.4645in" style:use-optimal-row-height="false" fo:keep-together="always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color="#000000" fo:letter-spacing="0.0208in" style:text-position="-20% 100%"/>
    </style:style>
    <style:style style:name="P30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1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32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33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color="#000000" style:text-position="-20% 100%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color="#000000" style:text-position="-20% 100%"/>
    </style:style>
    <style:style style:name="P3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color="#000000" style:text-position="-20% 100%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color="#000000" style:text-position="-20% 100%"/>
    </style:style>
    <style:style style:name="TableCell41" style:family="table-cell">
      <style:table-cell-properties fo:border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color="#000000" style:text-position="-20% 100%"/>
    </style:style>
    <style:style style:name="TableCell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color="#000000" style:text-position="-20% 100%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color="#000000" style:text-position="-20% 100%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color="#000000" style:text-position="-20% 100%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color="#000000" style:text-position="-20% 100%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color="#000000" style:text-position="-20% 100%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color="#000000" style:text-position="-20% 100%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color="#000000" style:text-position="-20% 100%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color="#000000" style:text-position="-20% 100%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color="#000000" style:text-position="-20% 100%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color="#000000" style:text-position="-20% 100%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color="#000000" style:text-position="-20% 100%"/>
    </style:style>
    <style:style style:name="P6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color="#000000" style:text-position="-20% 100%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color="#000000" style:text-position="-20% 100%"/>
    </style:style>
    <style:style style:name="TableRow68" style:family="table-row">
      <style:table-row-properties style:min-row-height="0.4777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start" style:vertical-align="bottom" fo:line-height="0.2777in"/>
      <style:text-properties style:font-name="標楷體" style:font-name-asian="標楷體" fo:color="#000000" style:text-position="30% 100%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color="#000000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min-row-height="0.4777in" style:use-optimal-row-height="false" fo:keep-together="always"/>
    </style:style>
    <style:style style:name="P76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fo:color="#000000" style:text-position="30% 100%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fo:color="#000000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color="#000000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bottom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widows="2" fo:orphans="2" style:text-autospace="none" style:vertical-align="bottom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4" style:family="table-row">
      <style:table-row-properties style:min-row-height="0.4777in" style:use-optimal-row-height="false" fo:keep-together="always"/>
    </style:style>
    <style:style style:name="P85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color="#000000" style:text-position="30% 100%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fo:color="#000000"/>
    </style:style>
    <style:style style:name="P88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fo:color="#000000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color="#000000"/>
    </style:style>
    <style:style style:name="P91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color="#000000"/>
    </style:style>
    <style:style style:name="P92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color="#000000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color="#000000"/>
    </style:style>
    <style:style style:name="P95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color="#000000"/>
    </style:style>
    <style:style style:name="P96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color="#000000"/>
    </style:style>
    <style:style style:name="TableRow97" style:family="table-row">
      <style:table-row-properties style:min-row-height="0.4777in" style:use-optimal-row-height="false" fo:keep-together="always"/>
    </style:style>
    <style:style style:name="P98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color="#000000" style:text-position="30% 100%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 fo:margin-top="0.0833in" fo:line-height="0.1666in"/>
      <style:text-properties style:font-name="標楷體" style:font-name-asian="標楷體" fo:color="#000000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color="#000000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color="#000000"/>
    </style:style>
    <style:style style:name="P106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color="#000000"/>
    </style:style>
    <style:style style:name="TableRow107" style:family="table-row">
      <style:table-row-properties style:min-row-height="0.4777in" style:use-optimal-row-height="false" fo:keep-together="always"/>
    </style:style>
    <style:style style:name="P108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color="#000000" style:text-position="30% 100%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color="#000000"/>
    </style:style>
    <style:style style:name="P111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color="#000000"/>
    </style:style>
    <style:style style:name="P112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color="#000000"/>
    </style:style>
    <style:style style:name="P113" style:parent-style-name="內文" style:family="paragraph">
      <style:paragraph-properties fo:widows="2" fo:orphans="2" style:text-autospace="none" style:vertical-align="bottom" fo:line-height="0.2083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5604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color="#000000" style:text-position="-20% 100%"/>
    </style:style>
    <style:style style:name="P12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color="#000000" style:text-position="-20% 100%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123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24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25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26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27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28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29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30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31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32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33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34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35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36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37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38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39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40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41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42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43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44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45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46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47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48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149" style:parent-style-name="預設段落字型" style:family="text">
      <style:text-properties style:font-name="標楷體" style:font-name-asian="標楷體" fo:color="#000000" fo:letter-spacing="0.0208in" style:text-position="-20% 100%"/>
    </style:style>
    <style:style style:name="TableRow150" style:family="table-row">
      <style:table-row-properties style:min-row-height="0.3611in" style:use-optimal-row-height="false" fo:keep-together="always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color="#000000" fo:letter-spacing="0.0208in" style:text-position="-20% 100%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color="#000000" fo:letter-spacing="0.0208in" style:text-position="-20% 100%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color="#000000" fo:letter-spacing="0.0208in" style:text-position="-20% 100%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color="#000000" fo:letter-spacing="0.0208in" style:text-position="-20% 100%"/>
    </style:style>
    <style:style style:name="TableRow159" style:family="table-row">
      <style:table-row-properties style:min-row-height="0.9673in" style:use-optimal-row-height="false" fo:keep-together="always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fo:color="#000000" fo:letter-spacing="0.0208in" style:text-position="-20% 100%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fo:color="#000000" fo:letter-spacing="0.0208in" style:text-position="-20% 100%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fo:color="#000000" fo:letter-spacing="0.0208in" style:text-position="-20% 100%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fo:color="#000000" fo:letter-spacing="0.0208in" style:text-position="-20% 100%"/>
    </style:style>
    <style:style style:name="TableRow168" style:family="table-row">
      <style:table-row-properties style:min-row-height="1.543in" style:use-optimal-row-height="false" fo:keep-together="always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17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P172" style:parent-style-name="內文" style:family="paragraph">
      <style:paragraph-properties fo:widows="2" fo:orphans="2" style:text-autospace="none" style:vertical-align="bottom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國立臺灣科技大學教職員工其他給與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</text:p>
            <text:p text:style-name="P30"><text:span text:style-name="T31">姓</text:span><text:span text:style-name="T32"><text:s text:c="2"/></text:span><text:span text:style-name="T33">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身分證</text:p>
            <text:p text:style-name="P38">編<text:s text:c="2"/>號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職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所屬</text:p>
            <text:p text:style-name="P65">單位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5">
            <text:p text:style-name="P70"><text:s/>津貼類別</text:p>
          </table:table-cell>
          <table:table-cell table:style-name="TableCell71" table:number-columns-spanned="12">
            <text:p text:style-name="P72"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>檢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□結　婚<text:s/>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9">
            <text:p text:style-name="P82">□戶口名簿影本或戶籍謄本（需註明結婚登記發生日）</text:p>
            <text:p text:style-name="P83">□配偶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□生 <text:s/>育</text:p>
            <text:p text:style-name="P88">(僅男性教職員)</text:p>
          </table:table-cell>
          <table:table-cell table:style-name="TableCell89" table:number-columns-spanned="11">
            <text:p text:style-name="P90">□配偶非公教人員</text:p>
            <text:p text:style-name="P91">□配偶為公教人員惟未請領</text:p>
            <text:p text:style-name="P92">□配偶為公教人員雖已請領，仍可請領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>
            <text:p text:style-name="P94">□出生證明書</text:p>
            <text:p text:style-name="P95">□戶口名簿影本或戶籍謄本（需有出生者姓名、身分證字號）</text:p>
            <text:p text:style-name="P96">□配偶保險請領證明（即各類保險給付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□喪 <text:s/>葬</text:p>
          </table:table-cell>
          <table:table-cell table:style-name="TableCell101" table:number-columns-spanned="11">
            <text:p text:style-name="P102">□其他親屬均非公教人員</text:p>
            <text:p text:style-name="P103">□其他親屬為公教人員者均未請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>□死亡證明書</text:p>
            <text:p text:style-name="P106">□除籍戶籍謄本或戶口名簿影本（需能判定與申請人關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1">
            <text:p text:style-name="P110">※如證明文件為影本請註明「與正本相符」並簽名</text:p>
            <text:p text:style-name="P111">※女性教職員為申請公保生育給付；男性教職員為申請差額津貼</text:p>
            <text:p text:style-name="P112">※請於各項事實發生後3個月內期限內提出申請</text:p>
            <text:p text:style-name="P113"><text:span text:style-name="T114">※子女教育補助費申請</text:span><text:span text:style-name="T115">請勿</text:span><text:span text:style-name="T116">使用此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核<text:s text:c="4"/>准</text:p>
            <text:p text:style-name="P120">補助金額</text:p>
          </table:table-cell>
          <table:table-cell table:style-name="TableCell121" table:number-columns-spanned="21">
            <text:p text:style-name="P122"><text:span text:style-name="T123">新</text:span><text:span text:style-name="T124">臺</text:span><text:span text:style-name="T125">幣</text:span><text:span text:style-name="T126"><text:s text:c="3"/></text:span><text:span text:style-name="T127">　</text:span><text:span text:style-name="T128"><text:s/></text:span><text:span text:style-name="T129">拾</text:span><text:span text:style-name="T130"><text:s text:c="3"/></text:span><text:span text:style-name="T131">　</text:span><text:span text:style-name="T132"><text:s/></text:span><text:span text:style-name="T133">萬</text:span><text:span text:style-name="T134"><text:s text:c="3"/></text:span><text:span text:style-name="T135">　</text:span><text:span text:style-name="T136"><text:s/></text:span><text:span text:style-name="T137">仟</text:span><text:span text:style-name="T138"><text:s text:c="3"/></text:span><text:span text:style-name="T139">　</text:span><text:span text:style-name="T140"><text:s/></text:span><text:span text:style-name="T141">佰</text:span><text:span text:style-name="T142"><text:s text:c="3"/></text:span><text:span text:style-name="T143">　</text:span><text:span text:style-name="T144"><text:s/></text:span><text:span text:style-name="T145">拾</text:span><text:span text:style-name="T146"><text:s text:c="2"/></text:span><text:span text:style-name="T147">　</text:span><text:span text:style-name="T148"><text:s text:c="2"/></text:span><text:span text:style-name="T14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申請人</text:p>
          </table:table-cell>
          <table:covered-table-cell/>
          <table:covered-table-cell/>
          <table:table-cell table:style-name="TableCell153" table:number-columns-spanned="7">
            <text:p text:style-name="P154">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校長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2">
            <text:p text:style-name="P170">.............................附<text:s/>件<text:s/>請 浮<text:s/>貼<text:s/>...........................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<text:s text:c="51"/></text:span><text:span text:style-name="T174"><text:s text:c="7"/></text:span><text:span text:style-name="T17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5312in" text:min-label-width="0.3437in" text:list-level-position-and-space-mode="label-alignment">
          <style:list-level-label-alignment text:label-followed-by="listtab" fo:margin-left="0.875in" fo:text-indent="-0.3437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職員工其他給與申請表</dc:title>
    <dc:subject/>
    <meta:initial-creator>劉芳珠</meta:initial-creator>
    <dc:creator>Salina Hung</dc:creator>
    <meta:creation-date>2020-05-18T06:39:00Z</meta:creation-date>
    <dc:date>2020-05-18T06:39:00Z</dc:date>
    <meta:print-date>2012-03-06T06:10:00Z</meta:print-date>
    <meta:template xlink:href="其他給與申請表.doc.dot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