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Default" style:family="paragraph">
      <style:paragraph-properties style:snap-to-layout-grid="false" fo:line-height="0.3333in" fo:margin-left="0.3611in" fo:text-indent="-0.3611in">
        <style:tab-stops/>
      </style:paragraph-properties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16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17" style:parent-style-name="Default" style:family="paragraph">
      <style:paragraph-properties style:snap-to-layout-grid="false" fo:line-height="0.3333in" fo:margin-left="0.3333in">
        <style:tab-stops/>
      </style:paragraph-properties>
      <style:text-properties fo:font-size="13pt" style:font-size-asian="13pt" style:font-size-complex="13pt"/>
    </style:style>
    <style:style style:name="P18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19" style:parent-style-name="Default" style:family="paragraph">
      <style:paragraph-properties style:snap-to-layout-grid="false" fo:line-height="0.3333in" fo:margin-left="0.6944in" fo:text-indent="-0.3611in">
        <style:tab-stops/>
      </style:paragraph-properties>
      <style:text-properties fo:font-size="13pt" style:font-size-asian="13pt" style:font-size-complex="13pt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1.8618in"/>
    </style:style>
    <style:style style:name="TableColumn23" style:family="table-column">
      <style:table-column-properties style:column-width="0.9312in"/>
    </style:style>
    <style:style style:name="TableColumn24" style:family="table-column">
      <style:table-column-properties style:column-width="0.9312in"/>
    </style:style>
    <style:style style:name="TableColumn25" style:family="table-column">
      <style:table-column-properties style:column-width="0.9312in"/>
    </style:style>
    <style:style style:name="Table20" style:family="table">
      <style:table-properties style:width="6.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center" style:position="0.3902in"/>
          <style:tab-stop style:type="right" style:position="0.781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Default" style:family="paragraph">
      <style:paragraph-properties style:snap-to-layout-grid="false" fo:line-height="0.3333in" fo:margin-left="0.6944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91" style:parent-style-name="Default" style:family="paragraph">
      <style:paragraph-properties style:snap-to-layout-grid="false" fo:line-height="0.3333in" fo:margin-left="0.6944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92" style:parent-style-name="Default" style:family="paragraph">
      <style:paragraph-properties style:snap-to-layout-grid="false" fo:line-height="0.3333in" fo:margin-left="0.6944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93" style:parent-style-name="Default" style:family="paragraph">
      <style:paragraph-properties style:snap-to-layout-grid="false" fo:line-height="0.3333in" fo:margin-left="0.6944in" fo:text-indent="-0.3611in">
        <style:tab-stops/>
      </style:paragraph-properties>
    </style:style>
    <style:style style:name="T94" style:parent-style-name="預設段落字型" style:family="text">
      <style:text-properties style:use-window-font-color="true" fo:font-size="13pt" style:font-size-asian="13pt" style:font-size-complex="13pt"/>
    </style:style>
    <style:style style:name="T95" style:parent-style-name="預設段落字型" style:family="text">
      <style:text-properties style:use-window-font-color="true" fo:font-size="13pt" style:font-size-asian="13pt" style:font-size-complex="13pt"/>
    </style:style>
    <style:style style:name="T96" style:parent-style-name="預設段落字型" style:family="text">
      <style:text-properties style:use-window-font-color="true" fo:font-size="13pt" style:font-size-asian="13pt" style:font-size-complex="13pt"/>
    </style:style>
    <style:style style:name="T97" style:parent-style-name="預設段落字型" style:family="text">
      <style:text-properties style:use-window-font-color="true" fo:font-size="13pt" style:font-size-asian="13pt" style:font-size-complex="13pt"/>
    </style:style>
    <style:style style:name="P98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99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0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1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2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3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4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5" style:parent-style-name="Default" style:family="paragraph">
      <style:paragraph-properties style:snap-to-layout-grid="false" fo:line-height="0.3333in" fo:margin-left="0.3333in">
        <style:tab-stops/>
      </style:paragraph-properties>
      <style:text-properties style:use-window-font-color="true" fo:font-size="13pt" style:font-size-asian="13pt" style:font-size-complex="13pt"/>
    </style:style>
    <style:style style:name="P106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107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108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109" style:parent-style-name="Default" style:family="paragraph">
      <style:paragraph-properties style:snap-to-layout-grid="false" fo:line-height="0.3333in" fo:margin-left="0.3611in" fo:text-indent="-0.3611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2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P118" style:parent-style-name="Default" style:family="paragraph">
      <style:paragraph-properties style:snap-to-layout-grid="false" fo:line-height="0.3333in" fo:margin-left="0.3611in" fo:text-indent="-0.3611in">
        <style:tab-stops/>
      </style:paragraph-properties>
    </style:style>
    <style:style style:name="T119" style:parent-style-name="預設段落字型" style:family="text">
      <style:text-properties style:use-window-font-color="true" fo:font-size="13pt" style:font-size-asian="13pt" style:font-size-complex="13pt"/>
    </style:style>
    <style:style style:name="T120" style:parent-style-name="預設段落字型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Default" style:family="paragraph">
      <style:paragraph-properties style:snap-to-layout-grid="false" fo:line-height="0.3333in"/>
    </style:style>
    <style:style style:name="T12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use-window-font-color="true" fo:font-size="13pt" style:font-size-asian="13pt" style:font-size-complex="13pt"/>
    </style:style>
    <style:style style:name="T128" style:parent-style-name="預設段落字型" style:family="text">
      <style:text-properties style:use-window-font-color="true" fo:font-size="13pt" style:font-size-asian="13pt" style:font-size-complex="13pt"/>
    </style:style>
    <style:style style:name="T129" style:parent-style-name="預設段落字型" style:family="text">
      <style:text-properties style:use-window-font-color="true" fo:font-size="13pt" style:font-size-asian="13pt" style:font-size-complex="13pt"/>
    </style:style>
    <style:style style:name="T130" style:parent-style-name="預設段落字型" style:family="text">
      <style:text-properties style:use-window-font-color="true" fo:font-size="13pt" style:font-size-asian="13pt" style:font-size-complex="13pt"/>
    </style:style>
    <style:style style:name="T131" style:parent-style-name="預設段落字型" style:family="text">
      <style:text-properties style:use-window-font-color="true" fo:font-size="13pt" style:font-size-asian="13pt" style:font-size-complex="13pt"/>
    </style:style>
    <style:style style:name="P132" style:parent-style-name="Default" style:family="paragraph">
      <style:paragraph-properties style:snap-to-layout-grid="false" fo:line-height="0.3333in" fo:margin-left="0.5416in" fo:text-indent="-0.5416in">
        <style:tab-stops/>
      </style:paragraph-properties>
      <style:text-properties style:use-window-font-color="true" fo:font-size="13pt" style:font-size-asian="13pt" style:font-size-complex="13pt"/>
    </style:style>
    <style:style style:name="P133" style:parent-style-name="Default" style:family="paragraph">
      <style:paragraph-properties style:snap-to-layout-grid="false" fo:line-height="0.3333in" fo:margin-left="0.5416in" fo:text-indent="-0.5416in">
        <style:tab-stops/>
      </style:paragraph-properties>
      <style:text-properties style:use-window-font-color="true" fo:font-size="13pt" style:font-size-asian="13pt" style:font-size-complex="13pt"/>
    </style:style>
    <style:style style:name="P134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style:vertical-align="baseline" fo:line-height="0.3333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vertical-align="baseline" fo:line-height="0.3333in" fo:margin-left="0.5416in" fo:text-indent="-0.5416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4" style:parent-style-name="Default" style:family="paragraph">
      <style:paragraph-properties style:snap-to-layout-grid="false" fo:line-height="0.3333in" fo:margin-left="0.3611in" fo:text-indent="-0.3611in">
        <style:tab-stops/>
      </style:paragraph-properties>
      <style:text-properties style:use-window-font-color="true" fo:font-size="13pt" style:font-size-asian="13pt" style:font-size-complex="13pt"/>
    </style:style>
    <style:style style:name="P165" style:parent-style-name="Default" style:family="paragraph">
      <style:paragraph-properties style:snap-to-layout-grid="false" fo:line-height="0.3333in" fo:margin-left="0.3611in" fo:text-indent="-0.3611in">
        <style:tab-stops/>
      </style:paragraph-properties>
    </style:style>
    <style:style style:name="T166" style:parent-style-name="預設段落字型" style:family="text">
      <style:text-properties style:use-window-font-color="true" fo:font-size="13pt" style:font-size-asian="13pt" style:font-size-complex="13pt"/>
    </style:style>
    <style:style style:name="T167" style:parent-style-name="預設段落字型" style:family="text">
      <style:text-properties style:use-window-font-color="true" fo:font-size="13pt" style:font-size-asian="13pt" style:font-size-complex="13pt"/>
    </style:style>
    <style:style style:name="T168" style:parent-style-name="預設段落字型" style:family="text">
      <style:text-properties style:use-window-font-color="true" fo:font-size="13pt" style:font-size-asian="13pt" style:font-size-complex="13pt"/>
    </style:style>
    <style:style style:name="T169" style:parent-style-name="預設段落字型" style:family="text">
      <style:text-properties style:use-window-font-color="true" fo:font-size="13pt" style:font-size-asian="13pt" style:font-size-complex="13pt"/>
    </style:style>
    <style:style style:name="T170" style:parent-style-name="預設段落字型" style:family="text">
      <style:text-properties style:use-window-font-color="true"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國立臺灣科技大學場地提供拍攝管理要點</text:p>
      <text:p text:style-name="P2"><text:span text:style-name="T3">106年12月19日第561次行政會議</text:span><text:span text:style-name="T4">通過</text:span></text:p>
      <text:p text:style-name="P5"><text:span text:style-name="T6">一</text:span><text:span text:style-name="T7">、</text:span><text:span text:style-name="T8">為管理</text:span><text:span text:style-name="T9">影視傳播機構或機關團體</text:span><text:span text:style-name="T10">入校園</text:span><text:span text:style-name="T11">拍攝，</text:span><text:span text:style-name="T12">以</text:span><text:span text:style-name="T13">維護校園景觀、秩序及師生安全</text:span><text:span text:style-name="T14">，特訂定本要點。</text:span></text:p>
      <text:p text:style-name="P15">二、本要點依國有財產法第28條但書規定，辦理國有公用不動產利用。</text:p>
      <text:p text:style-name="P16">三、申請使用本校場地拍攝，應檢具申請書、拍攝企劃書向場地管理單位提出申請。</text:p>
      <text:p text:style-name="P17">戶外公共空間向總務處申請，各院系所中心、建築物或其附屬空間向所屬院系所中心、建築物或空間管理單位提出申請。</text:p>
      <text:p text:style-name="P18">四、經審查通過者，應於拍攝7日前依收費標準繳交費用，未如期繳費者取消借用。</text:p>
      <text:p text:style-name="P19"><text:s/>(一)收費標準如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借用時段</text:p>
          </table:table-cell>
          <table:table-cell table:style-name="TableCell31">
            <text:p text:style-name="P32">場地費用(元)</text:p>
          </table:table-cell>
          <table:table-cell table:style-name="TableCell33">
            <text:p text:style-name="P34">保證金(元)</text:p>
          </table:table-cell>
          <table:table-cell table:style-name="TableCell35">
            <text:p text:style-name="P36">管理費(元)</text:p>
          </table:table-cell>
        </table:table-row>
        <table:table-row table:style-name="TableRow37">
          <table:table-cell table:style-name="TableCell38">
            <text:p text:style-name="P39">服裝型錄</text:p>
            <text:p text:style-name="P40">平面媒體廣告</text:p>
            <text:p text:style-name="P41"><text:span text:style-name="T42">婚紗攝影</text:span></text:p>
          </table:table-cell>
          <table:table-cell table:style-name="TableCell43">
            <text:p text:style-name="P44">1.上午（08：00~12：00）</text:p>
            <text:p text:style-name="P45">2.下午（13：00~17：00）</text:p>
            <text:p text:style-name="P46">3.白天（08：00~17：00）</text:p>
          </table:table-cell>
          <table:table-cell table:style-name="TableCell47">
            <text:p text:style-name="P48">3,600</text:p>
            <text:p text:style-name="P49">3,600</text:p>
            <text:p text:style-name="P50">7,000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無</text:p>
          </table:table-cell>
        </table:table-row>
        <table:table-row table:style-name="TableRow55">
          <table:table-cell table:style-name="TableCell56">
            <text:p text:style-name="P57">影片</text:p>
            <text:p text:style-name="P58">（含電視劇、電影片、廣告片等）</text:p>
          </table:table-cell>
          <table:table-cell table:style-name="TableCell59">
            <text:p text:style-name="P60">1.上午（08：00~12：00）</text:p>
            <text:p text:style-name="P61">2.下午（13：00~17：00）</text:p>
            <text:p text:style-name="P62">3.白天（08：00~17：00）</text:p>
            <text:p text:style-name="P63">4.晚上（18：00~22：00）</text:p>
            <text:p text:style-name="P64">5.全日（08：00~22：00）</text:p>
          </table:table-cell>
          <table:table-cell table:style-name="TableCell65">
            <text:p text:style-name="P66">50,000</text:p>
            <text:p text:style-name="P67">50,000</text:p>
            <text:p text:style-name="P68">90,000</text:p>
            <text:p text:style-name="P69">70,000</text:p>
            <text:p text:style-name="P70">150,000</text:p>
          </table:table-cell>
          <table:table-cell table:style-name="TableCell71">
            <text:p text:style-name="P72">30,000</text:p>
            <text:p text:style-name="P73">30,000</text:p>
            <text:p text:style-name="P74">50,000</text:p>
            <text:p text:style-name="P75">40,000</text:p>
            <text:p text:style-name="P76">80,000</text:p>
          </table:table-cell>
          <table:table-cell table:style-name="TableCell77">
            <text:p text:style-name="P78"><text:tab/><text:tab/>1,500</text:p>
            <text:p text:style-name="P79">1,500</text:p>
            <text:p text:style-name="P80">3,000</text:p>
            <text:p text:style-name="P81">3,000</text:p>
            <text:p text:style-name="P82">6,000</text:p>
          </table:table-cell>
        </table:table-row>
        <table:table-row table:style-name="TableRow83">
          <table:table-cell table:style-name="TableCell84">
            <text:p text:style-name="P85">說明</text:p>
          </table:table-cell>
          <table:table-cell table:style-name="TableCell86" table:number-columns-spanned="4">
            <text:p text:style-name="P87">1.使用時段，以小時計算者，每4小時為一收費單位，未滿4小時以4小時計算。</text:p>
            <text:p text:style-name="P88">2.申請場地拍攝影片僅限於例假日或寒暑假期間，拍攝服裝型錄、平面媒體廣告、婚紗攝影等類型，如不影響教學研究校務者除外。</text:p>
            <text:p text:style-name="P89">3.平面媒體廣告，指以紙張為載體，比如發布在報紙、雜誌的廣告，為平面媒體廣告。</text:p>
          </table:table-cell>
          <table:covered-table-cell/>
          <table:covered-table-cell/>
          <table:covered-table-cell/>
        </table:table-row>
      </table:table>
      <text:p text:style-name="Default"/>
      <text:p text:style-name="P90">(二)拍攝之場地，如管理單位有另訂收費標準，其收費標準高於本管理要點者，依各該場地收費標準收費。</text:p>
      <text:p text:style-name="P91">(三)產學合作廠商(附合約影本)，申請場地拍攝屬非營利性質用途者，場地費用項目減半收費。</text:p>
      <text:p text:style-name="P92">(四)本校教職員工及其直系親屬、本校學生及校友拍攝婚紗，附相關證明文件，免繳場地費用。<text:s/></text:p>
      <text:soft-page-break/>
      <text:p text:style-name="P93"><text:span text:style-name="T94">(</text:span><text:span text:style-name="T95">五</text:span><text:span text:style-name="T96">)</text:span><text:span text:style-name="T97">其他特殊情形，其收費經簽奉校長核定後辦理。</text:span></text:p>
      <text:p text:style-name="P98">五、有下列情事之一者，不得申請使用，已核准使用者得停止使用，並依法處理。</text:p>
      <text:p text:style-name="P99">(一)違反法令或公序良俗。</text:p>
      <text:p text:style-name="P100">(二)使用事實與申請內容不符。</text:p>
      <text:p text:style-name="P101">(三)有轉租、分租或轉借情形。</text:p>
      <text:p text:style-name="P102">(四)拍攝活動有損本校會議場所建築或設備者。</text:p>
      <text:p text:style-name="P103">(五)影響教學、研究活動、校園安寧或其他校務運作之情事。</text:p>
      <text:p text:style-name="P104">(六)違反本要點或本校相關規定。</text:p>
      <text:p text:style-name="P105">(七)其他重大違規情事。</text:p>
      <text:p text:style-name="P106">六、校園嚴禁使用火源、瓦斯、酒精、煙火、鞭炮等易燃性物品，拍攝期間應維護校園設施，不得釘、敲、槌、漆等任何破壞行為，並維護場地清潔，所產生之垃圾需於當日自行清運，恢復場地原狀。</text:p>
      <text:p text:style-name="P107">七、申請單位拍攝期間除應負責其人員之安全外，如致機關或第三人體傷、死亡或財物損害，應負賠償責任。</text:p>
      <text:p text:style-name="P108">八、電視劇、電影片、廣告等商業攝影經本校審核同意者，應投保新台幣二千萬元以上之公共意外責任險，於拍攝日7日前將保單正本送本校備查。</text:p>
      <text:p text:style-name="P109"><text:span text:style-name="T110">九</text:span><text:span text:style-name="T111">、</text:span><text:span text:style-name="T112">申請單位</text:span><text:span text:style-name="T113">如需佈置場地或臨時安裝燈光、照明或其他電器設備，應先徵得本</text:span><text:span text:style-name="T114">校</text:span><text:span text:style-name="T115">同意，</text:span><text:span text:style-name="T116">拍攝結束應</text:span><text:span text:style-name="T117">將場地恢復原狀。</text:span></text:p>
      <text:p text:style-name="P118"><text:span text:style-name="T119">十</text:span><text:span text:style-name="T120">、</text:span><text:span text:style-name="T121">核定使用後如取消使用，應於使用三日前辦理取消借用</text:span><text:span text:style-name="T122">。</text:span></text:p>
      <text:p text:style-name="P123"><text:span text:style-name="T124">十</text:span><text:span text:style-name="T125">一</text:span><text:span text:style-name="T126">、</text:span><text:span text:style-name="T127">未經</text:span><text:span text:style-name="T128">核准</text:span><text:span text:style-name="T129">，擅入校園拍攝者，</text:span><text:span text:style-name="T130">本校</text:span><text:span text:style-name="T131">得禁止拍攝並強制離校。</text:span></text:p>
      <text:p text:style-name="P132">十二、如遇臨時緊急狀況或有其他重要用途，得通知申請單位改期或取消使用，所繳費用繼續保留或無息退還，申請單位不得異議及請求賠償。</text:p>
      <text:p text:style-name="P133">十三、因使用本校場地及相關資源，申請單位應無償提供從拍攝成品中剪輯本校美景片段或平面畫面，授權本校以非營利之方式公開使用。</text:p>
      <text:p text:style-name="P134">十四、退還保證金</text:p>
      <text:p text:style-name="P135"><text:span text:style-name="T136">申請單位檢具保證金收據、拍攝作品一份，經場地管理單位現場會勘確認場地設備無損壞亦無其他待辦事項，辦理退還保證金。</text:span><text:span text:style-name="T137">場地設備</text:span><text:span text:style-name="T138">如有損壞，</text:span><text:span text:style-name="T139">申請單位</text:span><text:span text:style-name="T140">應於</text:span><text:span text:style-name="T141">管理單位</text:span><text:span text:style-name="T142">通知期限內</text:span><text:span text:style-name="T143">完成</text:span><text:span text:style-name="T144">修復，未於期限內修復者，</text:span><text:span text:style-name="T145">管理單位</text:span><text:span text:style-name="T146">得</text:span><text:span text:style-name="T147">自行或</text:span><text:span text:style-name="T148">使第三人修復，修復費用</text:span><text:span text:style-name="T149">由申請單位負擔或</text:span><text:span text:style-name="T150">自</text:span><text:span text:style-name="T151">保證金中</text:span><text:span text:style-name="T152">扣抵</text:span><text:span text:style-name="T153">。</text:span></text:p>
      <text:soft-page-break/>
      <text:p text:style-name="P154"><text:span text:style-name="T155">十</text:span><text:span text:style-name="T156">五</text:span><text:span text:style-name="T157">、</text:span><text:span text:style-name="T158">違反本</text:span><text:span text:style-name="T159">要點或相關法令規定者，本校有權立即終止其使用，沒收保證金且不退還費用，</text:span><text:span text:style-name="T160">並</text:span><text:span text:style-name="T161">視情節</text:span><text:span text:style-name="T162">輕重</text:span><text:span text:style-name="T163">停止使用期限。</text:span></text:p>
      <text:p text:style-name="P164">十六、本要點如有未盡事宜，悉依相關法令規定辦理之。</text:p>
      <text:p text:style-name="P165"><text:span text:style-name="T166">十</text:span><text:span text:style-name="T167">七</text:span><text:span text:style-name="T168">、本要點經行政會議通過</text:span><text:span text:style-name="T169">後施行</text:span><text:span text:style-name="T170">，修正時亦同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01T07:45:00Z</meta:creation-date>
    <dc:date>2018-02-01T07:45:00Z</dc:date>
    <meta:print-date>2018-02-01T07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