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03cm" fo:margin-left="-0.97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3.179cm"/>
    </style:style>
    <style:style style:name="表格1.F" style:family="table-column">
      <style:table-column-properties style:column-width="2.836cm"/>
    </style:style>
    <style:style style:name="表格1.G" style:family="table-column">
      <style:table-column-properties style:column-width="2.57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E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9" style:family="table-row">
      <style:table-row-properties style:min-row-height="2.831cm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officeooo:paragraph-rsid="001b10ef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officeooo:paragraph-rsid="001899cb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officeooo:paragraph-rsid="001b10ef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-0.095cm" fo:margin-right="-0.78cm" style:line-height-at-least="0.423cm" fo:text-indent="-0.536cm" style:auto-text-indent="false">
        <style:tab-stops/>
      </style:paragraph-properties>
      <style:text-properties officeooo:paragraph-rsid="001b10ef"/>
    </style:style>
    <style:style style:name="P11" style:family="paragraph" style:parent-style-name="Standard">
      <style:paragraph-properties fo:margin-left="0.002cm" fo:margin-right="0cm" fo:text-indent="-0.633cm" style:auto-text-indent="false">
        <style:tab-stops/>
      </style:paragraph-properties>
      <style:text-properties style:font-name="標楷體" fo:font-size="13pt" fo:font-weight="bold" officeooo:paragraph-rsid="001b10ef" style:font-name-asian="標楷體" style:font-size-asian="13pt" style:font-weight-asian="bold" style:font-name-complex="標楷體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-0.101cm" style:line-height-at-least="0.635cm" fo:hyphenation-ladder-count="no-limit" fo:text-indent="-0.7cm" style:auto-text-indent="false" style:page-number="auto" fo:background-color="transparent" style:snap-to-layout-grid="false"/>
      <style:text-properties officeooo:paragraph-rsid="001b10ef" fo:hyphenate="false"/>
    </style:style>
    <style:style style:name="P13" style:family="paragraph" style:parent-style-name="Standard" style:master-page-name="">
      <loext:graphic-properties draw:fill="none"/>
      <style:paragraph-properties fo:margin-left="-0.6cm" fo:margin-right="-0.801cm" style:line-height-at-least="0.423cm" fo:hyphenation-ladder-count="no-limit" fo:text-indent="-0.101cm" style:auto-text-indent="false" style:page-number="auto" fo:background-color="transparent">
        <style:tab-stops/>
      </style:paragraph-properties>
      <style:text-properties officeooo:paragraph-rsid="001b10ef" fo:hyphenate="false"/>
    </style:style>
    <style:style style:name="P14" style:family="paragraph" style:parent-style-name="Standard">
      <style:paragraph-properties fo:margin-left="-0.631cm" fo:margin-right="0cm" fo:text-indent="0cm" style:auto-text-indent="false">
        <style:tab-stops/>
      </style:paragraph-properties>
      <style:text-properties style:font-name="標楷體" fo:font-size="13pt" fo:font-weight="bold" officeooo:paragraph-rsid="001b10ef" style:font-name-asian="標楷體" style:font-size-asian="13pt" style:font-weight-asian="bold" style:font-name-complex="標楷體" style:font-size-complex="13pt"/>
    </style:style>
    <style:style style:name="P15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P16" style:family="paragraph" style:parent-style-name="Standard" style:list-style-name="WW8Num1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1">
      <style:paragraph-properties fo:line-height="0.882cm"/>
    </style:style>
    <style:style style:name="P18" style:family="paragraph" style:parent-style-name="Standard">
      <style:paragraph-properties fo:margin-left="-0.095cm" fo:margin-right="-0.78cm" style:line-height-at-least="0.423cm" fo:text-indent="-0.536cm" style:auto-text-indent="false">
        <style:tab-stops/>
      </style:paragraph-properties>
      <style:text-properties fo:font-size="11pt" officeooo:paragraph-rsid="001b10ef" style:font-name-asian="標楷體1" style:font-size-asian="11pt" style:font-size-complex="11pt"/>
    </style:style>
    <style:style style:name="P19" style:family="paragraph" style:parent-style-name="Standard">
      <style:paragraph-properties fo:margin-left="0cm" fo:margin-right="-0.097cm" style:line-height-at-least="0.635cm" fo:text-indent="0cm" style:auto-text-indent="false" style:snap-to-layout-grid="false"/>
      <style:text-properties fo:font-size="11pt" officeooo:paragraph-rsid="001b10ef" style:font-name-asian="標楷體1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-0.101cm" style:line-height-at-least="0.635cm" fo:hyphenation-ladder-count="no-limit" fo:text-indent="-0.6cm" style:auto-text-indent="false" style:page-number="auto" fo:background-color="transparent" style:snap-to-layout-grid="false"/>
      <style:text-properties fo:font-size="11pt" officeooo:paragraph-rsid="001b10ef" style:font-name-asian="標楷體1" style:font-size-asian="11pt" style:font-size-complex="11pt" fo:hyphenate="false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officeooo:rsid="0019f6d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1pt" style:font-name-asian="標楷體1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officeooo:rsid="001b10ef" style:font-name-asian="標楷體" style:font-size-asian="11pt" style:font-name-complex="標楷體" style:font-size-complex="11pt"/>
    </style:style>
    <style:style style:name="T7" style:family="text">
      <style:text-properties fo:color="#80808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color="#0000ff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officeooo:rsid="001899cb"/>
    </style:style>
    <style:style style:name="T11" style:family="text">
      <style:text-properties officeooo:rsid="001899cb" style:font-name-asian="標楷體2"/>
    </style:style>
    <style:style style:name="T12" style:family="text">
      <style:text-properties fo:color="#008000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ff0000" fo:font-size="11pt" style:text-underline-style="solid" style:text-underline-width="bold" style:text-underline-color="font-color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立臺灣科技大學技工</text:span></text:span><text:span text:style-name="預設段落字型"><text:span text:style-name="T3">、</text:span></text:span><text:span text:style-name="預設段落字型"><text:span text:style-name="T1">工友</text:span></text:span><text:span text:style-name="預設段落字型"><text:span text:style-name="T2">記功</text:span></text:span><text:span text:style-name="預設段落字型"><text:span text:style-name="T1">建議表</text:span></text:span></text:p>
      <text:list xml:id="list992366407569627140" text:style-name="WW8Num1">
        <text:list-item>
          <text:p text:style-name="P16">建議單位：</text:p>
        </text:list-item>
        <text:list-item>
          <text:p text:style-name="P17"><text:span text:style-name="預設段落字型"><text:span text:style-name="T4">專案獎勵事由：（</text:span></text:span><text:span text:style-name="預設段落字型"><text:span text:style-name="T7">如為專案獎勵，始須填寫。）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服務</text:p>
            <text:p text:style-name="P2">單位</text:p>
          </table:table-cell>
          <table:table-cell table:style-name="表格1.B1" office:value-type="string">
            <text:p text:style-name="P1">職稱</text:p>
          </table:table-cell>
          <table:table-cell table:style-name="表格1.C1" office:value-type="string">
            <text:p text:style-name="P1">姓名</text:p>
          </table:table-cell>
          <table:table-cell table:style-name="表格1.C1" table:number-columns-spanned="2" office:value-type="string">
            <text:p text:style-name="P1">具體獎勵事蹟</text:p>
            <text:p text:style-name="P1">（限50字以內）</text:p>
          </table:table-cell>
          <table:covered-table-cell/>
          <table:table-cell table:style-name="表格1.C1" office:value-type="string">
            <text:p text:style-name="P1">獎勵額度</text:p>
          </table:table-cell>
          <table:table-cell table:style-name="表格1.G1" office:value-type="string">
            <text:p text:style-name="P1">法令依據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1">□記功</text:span><text:span text:style-name="T10">1</text:span>次</text:p>
            <text:p text:style-name="P3"><text:span text:style-name="T11">□記功</text:span>2次</text:p>
          </table:table-cell>
          <table:table-cell table:style-name="表格1.G2" office:value-type="string">
            <text:p text:style-name="P7">第29條</text:p>
            <text:p text:style-name="P8">第 2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11">□記功</text:span><text:span text:style-name="T10">1</text:span>次</text:p>
            <text:p text:style-name="P3"><text:span text:style-name="T11">□記功</text:span>2次</text:p>
          </table:table-cell>
          <table:table-cell table:style-name="表格1.G2" office:value-type="string">
            <text:p text:style-name="P7">第29條</text:p>
            <text:p text:style-name="P8">第 2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11">□記功</text:span><text:span text:style-name="T10">1</text:span>次</text:p>
            <text:p text:style-name="P3"><text:span text:style-name="T11">□記功</text:span>2次</text:p>
          </table:table-cell>
          <table:table-cell table:style-name="表格1.G2" office:value-type="string">
            <text:p text:style-name="P7">第29條</text:p>
            <text:p text:style-name="P8">第 2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11">□記功</text:span><text:span text:style-name="T10">1</text:span>次</text:p>
            <text:p text:style-name="P3"><text:span text:style-name="T11">□記功</text:span>2次</text:p>
          </table:table-cell>
          <table:table-cell table:style-name="表格1.G2" office:value-type="string">
            <text:p text:style-name="P7">第29條</text:p>
            <text:p text:style-name="P8">第 2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11">□記功</text:span><text:span text:style-name="T10">1</text:span>次</text:p>
            <text:p text:style-name="P3"><text:span text:style-name="T11">□記功</text:span>2次</text:p>
          </table:table-cell>
          <table:table-cell table:style-name="表格1.G2" office:value-type="string">
            <text:p text:style-name="P9">第29條</text:p>
            <text:p text:style-name="P9">第 2 項</text:p>
            <text:p text:style-name="P9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11">□記功</text:span><text:span text:style-name="T10">1</text:span>次</text:p>
            <text:p text:style-name="P3"><text:span text:style-name="T11">□記功</text:span>2次</text:p>
          </table:table-cell>
          <table:table-cell table:style-name="表格1.G2" office:value-type="string">
            <text:p text:style-name="P9">第29條</text:p>
            <text:p text:style-name="P9">第 2 項</text:p>
            <text:p text:style-name="P9">第 <text:s text:c="2"/>款</text:p>
          </table:table-cell>
        </table:table-row>
        <table:table-row>
          <table:table-cell table:style-name="表格1.A8" table:number-columns-spanned="2" office:value-type="string">
            <text:p text:style-name="P1">單位主管</text:p>
          </table:table-cell>
          <table:covered-table-cell/>
          <table:table-cell table:style-name="表格1.C8" table:number-columns-spanned="2" office:value-type="string">
            <text:p text:style-name="P1">總務處</text:p>
          </table:table-cell>
          <table:covered-table-cell/>
          <table:table-cell table:style-name="表格1.E8" table:number-columns-spanned="3" office:value-type="string">
            <text:p text:style-name="P1">批示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/>
      <text:p text:style-name="P14">附註：</text:p>
      <text:p text:style-name="P10"><text:span text:style-name="預設段落字型"><text:span text:style-name="T5">一、獎勵依據與額度請參照「本校工友工作規則」。</text:span></text:span></text:p>
      <text:p text:style-name="P10"><text:span text:style-name="T8">二、</text:span><text:span text:style-name="T12">本表僅適用於「記功」獎勵</text:span><text:span text:style-name="T8">，嘉獎部分請另填「嘉獎建議表」。</text:span></text:p>
      <text:p text:style-name="P18">三、為使本校技工工友獎懲案件公平審議，提技工工友甄審委員會審查原則如下：</text:p>
      <text:p text:style-name="P19">1. 凡本職工作表現優異並有具體貢獻足資楷模者，得予議獎。</text:p>
      <text:p text:style-name="P19">2. 凡本職外工作若領報酬者，不予獎勵，但具特殊事蹟者，則依其績效予以獎勵。</text:p>
      <text:p text:style-name="P20">四、填表方式：</text:p>
      <text:p text:style-name="P19">1. 案由欄：請寫活動名稱（含參加人數、日數）或主要事由。</text:p>
      <text:p text:style-name="P19">2. 具體獎勵事蹟欄：請詳述說明獎勵事實。</text:p>
      <text:p text:style-name="P12"><text:span text:style-name="T8">五、提記功獎勵案之單位主管，請於</text:span><text:span text:style-name="T13">開會時列席報告</text:span><text:span text:style-name="T8">獎勵人員之詳實事蹟。</text:span></text:p>
      <text:p text:style-name="P13"><text:span text:style-name="預設段落字型"><text:span text:style-name="T5">六、本表於紙本送出後，另將電子檔傳送至 </text:span></text:span><text:a xlink:type="simple" xlink:href="mailto:bear@mail.ntust.edu.tw" text:style-name="Internet_20_link" text:visited-style-name="Visited_20_Internet_20_Link"><text:span text:style-name="預設段落字型"><text:span text:style-name="T6">bear</text:span></text:span></text:a><text:a xlink:type="simple" xlink:href="mailto:bear@mail.ntust.edu.tw" text:style-name="Internet_20_link" text:visited-style-name="Visited_20_Internet_20_Link"><text:span text:style-name="預設段落字型"><text:span text:style-name="T9">@mail.ntust.edu.tw</text:span></text:span></text:a><text:span text:style-name="預設段落字型"><text:span text:style-name="T5">，表格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●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/>
        <style:text-properties style:font-name="新細明體"/>
      </text:list-level-style-bullet>
      <text:list-level-style-bullet text:level="2" text:style-name="WW_5f_CharLFO3LVL2" text:bullet-char="">
        <style:list-level-properties/>
        <style:text-properties style:font-name="Wingdings"/>
      </text:list-level-style-bullet>
      <text:list-level-style-bullet text:level="3" text:style-name="WW_5f_CharLFO3LVL3" text:bullet-char="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">
        <style:list-level-properties/>
        <style:text-properties style:font-name="Wingdings"/>
      </text:list-level-style-bullet>
      <text:list-level-style-bullet text:level="6" text:style-name="WW_5f_CharLFO3LVL6" text:bullet-char="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">
        <style:list-level-properties/>
        <style:text-properties style:font-name="Wingdings"/>
      </text:list-level-style-bullet>
      <text:list-level-style-bullet text:level="9" text:style-name="WW_5f_CharLFO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臺灣科技大學職員及約用工作人員嘉奬二次(含)以下獎勵建議表</dc:title>
    <meta:initial-creator>USER</meta:initial-creator>
    <meta:creation-date>2015-05-05T11:48:00Z</meta:creation-date>
    <dc:date>2019-11-14T15:26:44.008000000</dc:date>
    <meta:print-date>2018-11-02T17:16:09.571000000</meta:print-date>
    <meta:editing-cycles>8</meta:editing-cycles>
    <meta:editing-duration>PT1H14M40S</meta:editing-duration>
    <meta:document-statistic meta:table-count="1" meta:image-count="0" meta:object-count="0" meta:page-count="1" meta:paragraph-count="55" meta:word-count="468" meta:character-count="535" meta:non-whitespace-character-count="500"/>
    <meta:template xlink:type="simple" xlink:actuate="onRequest" xlink:title="" xlink:href="../../AppData/Local/Microsoft/Windows/Temporary%20Internet%20Files/Content.Outlook/UF1NFU44/106技工工友嘉獎建議表.odt/Normal"/>
  </office:meta>
</office:document-meta>
</file>