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03cm" fo:margin-left="-0.961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0.663cm"/>
    </style:style>
    <style:style style:name="表格1.C" style:family="table-column">
      <style:table-column-properties style:column-width="0.27cm"/>
    </style:style>
    <style:style style:name="表格1.D" style:family="table-column">
      <style:table-column-properties style:column-width="3.688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875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3.175cm"/>
    </style:style>
    <style:style style:name="表格1.I" style:family="table-column">
      <style:table-column-properties style:column-width="3.828cm"/>
    </style:style>
    <style:style style:name="表格1.1" style:family="table-row">
      <style:table-row-properties style:min-row-height="1.0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cm" fo:keep-together="auto"/>
    </style:style>
    <style:style style:name="表格1.4" style:family="table-row">
      <style:table-row-properties style:min-row-height="1.254cm" fo:keep-together="auto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fo:keep-together="auto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4.86cm" fo:keep-together="always"/>
    </style:style>
    <style:style style:name="表格1.9" style:family="table-row">
      <style:table-row-properties style:min-row-height="2.48cm" fo:keep-together="always"/>
    </style:style>
    <style:style style:name="表格1.10" style:family="table-row">
      <style:table-row-properties style:min-row-height="0.661cm" fo:keep-together="auto"/>
    </style:style>
    <style:style style:name="表格1.11" style:family="table-row">
      <style:table-row-properties style:min-row-height="4.117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style:font-name="標楷體" fo:background-color="#d8d8d8" style:font-name-asian="標楷體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>
        <style:tab-stops>
          <style:tab-stop style:position="8.943cm"/>
          <style:tab-stop style:position="9.287cm"/>
          <style:tab-stop style:position="10.504cm"/>
          <style:tab-stop style:position="14.896cm"/>
          <style:tab-stop style:position="17.59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5" style:family="paragraph" style:parent-style-name="Standard">
      <style:paragraph-properties fo:margin-left="1.27cm" fo:margin-right="0cm" fo:text-indent="-1.27cm" style:auto-text-indent="false"/>
    </style:style>
    <style:style style:name="P16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7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 style:font-size-complex="14pt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4pt"/>
    </style:style>
    <style:style style:name="P19" style:family="paragraph" style:parent-style-name="Standard">
      <style:paragraph-properties fo:line-height="0.882cm" fo:text-align="center" style:justify-single-word="false"/>
      <style:text-properties style:font-name-asian="標楷體1"/>
    </style:style>
    <style:style style:name="P20" style:family="paragraph" style:parent-style-name="Standard">
      <style:paragraph-properties fo:margin-left="0cm" fo:margin-right="0cm" fo:text-indent="1.27cm" style:auto-text-indent="false">
        <style:tab-stops>
          <style:tab-stop style:position="8.943cm"/>
          <style:tab-stop style:position="9.287cm"/>
          <style:tab-stop style:position="10.504cm"/>
          <style:tab-stop style:position="14.896cm"/>
          <style:tab-stop style:position="17.59cm" style:type="right"/>
        </style:tab-stops>
      </style:paragraph-properties>
      <style:text-properties style:font-name="標楷體" style:font-name-asian="標楷體" style:font-name-complex="標楷體"/>
    </style:style>
    <style:style style:name="P21" style:family="paragraph">
      <loext:graphic-properties draw:fill="none" draw:fill-color="#ffffff"/>
      <style:paragraph-properties fo:text-align="justify" fo:text-align-last="justify" style:writing-mode="lr-tb"/>
    </style:style>
    <style:style style:name="P22" style:family="paragraph">
      <loext:graphic-properties draw:fill="none" draw:fill-color="#ffffff"/>
      <style:paragraph-properties style:writing-mode="lr-tb"/>
    </style:style>
    <style:style style:name="P23" style:family="paragraph">
      <style:paragraph-properties fo:text-align="center" style:writing-mode="lr-tb"/>
    </style:style>
    <style:style style:name="P24" style:family="paragraph">
      <loext:graphic-properties draw:fill="solid" draw:fill-color="#ffffff"/>
      <style:paragraph-properties fo:text-align="center" style:writing-mode="lr-tb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style:paragraph-properties fo:line-height="0.423cm" fo:text-align="justify" fo:text-align-last="justify" style:writing-mode="lr-tb"/>
    </style:style>
    <style:style style:name="P27" style:family="paragraph">
      <style:paragraph-properties fo:margin-left="0.101cm" fo:margin-right="0.199cm" fo:margin-top="0.106cm" fo:margin-bottom="0cm" fo:line-height="0.423cm" fo:text-align="justify" fo:text-align-last="justify" fo:text-indent="0cm" style:writing-mode="lr-tb"/>
    </style:style>
    <style:style style:name="P28" style:family="paragraph">
      <loext:graphic-properties draw:fill="solid" draw:fill-color="#ffffff"/>
      <style:paragraph-properties fo:line-height="0.423cm" fo:text-align="justify" fo:text-align-last="justify" style:writing-mode="lr-tb"/>
    </style:style>
    <style:style style:name="P29" style:family="paragraph">
      <style:paragraph-properties fo:line-height="0.423cm" fo:text-align="center" style:writing-mode="lr-tb"/>
    </style:style>
    <style:style style:name="P30" style:family="paragraph">
      <loext:graphic-properties draw:fill="solid" draw:fill-color="#ffffff"/>
      <style:paragraph-properties fo:line-height="0.423cm" fo:text-align="center" style:writing-mode="lr-tb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fo:letter-spacing="0.303cm" style:letter-kerning="true" style:font-name-asian="標楷體" style:font-name-complex="標楷體" style:font-size-complex="14pt"/>
    </style:style>
    <style:style style:name="T5" style:family="text">
      <style:text-properties style:font-name="標楷體" style:letter-kerning="true" style:font-name-asian="標楷體" style:font-name-complex="標楷體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color="#ff0000" style:font-name="Times New Roman" fo:font-size="10pt" fo:language="en" fo:country="US" style:letter-kerning="true" style:font-name-asian="新細明體2" style:font-size-asian="10pt" style:language-asian="zh" style:country-asian="TW" style:font-name-complex="Times New Roman" style:font-size-complex="12pt" style:language-complex="ar" style:country-complex="SA"/>
    </style:style>
    <style:style style:name="T8" style:family="text">
      <style:text-properties fo:color="#ff0000" style:font-name="Times New Roman" fo:font-size="10pt" fo:letter-spacing="-0.02cm" fo:language="en" fo:country="US" style:letter-kerning="true" style:font-name-asian="新細明體2" style:font-size-asian="10pt" style:language-asian="zh" style:country-asian="TW" style:font-name-complex="Times New Roman" style:font-size-complex="12pt" style:language-complex="ar" style:country-complex="SA" style:text-scale="95%"/>
    </style:style>
    <style:style style:name="T9" style:family="text">
      <style:text-properties fo:color="#ff0000" style:font-name="Times New Roman" fo:font-size="12pt" fo:letter-spacing="-0.02cm" fo:language="en" fo:country="US" style:letter-kerning="true" style:font-name-asian="新細明體2" style:font-size-asian="12pt" style:language-asian="zh" style:country-asian="TW" style:font-name-complex="Times New Roman" style:font-size-complex="12pt" style:language-complex="ar" style:country-complex="SA" style:text-scale="95%"/>
    </style:style>
    <style:style style:name="T10" style:family="text">
      <style:text-properties fo:color="#ff0000" style:font-name="Times New Roman" fo:font-size="9pt" fo:language="en" fo:country="US" style:letter-kerning="true" style:font-name-asian="新細明體2" style:font-size-asian="9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8cm" fo:margin-right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15cm" fo:padding-right="0.15cm" fo:wrap-option="wrap" draw:shadow-color="#808080" style:run-through="foreground"/>
    </style:style>
    <style:style style:name="gr3" style:family="graphic">
      <style:graphic-properties draw:stroke="solid" svg:stroke-width="0.026cm" svg:stroke-color="#ff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032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ff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296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8" style:family="graphic">
      <style:graphic-properties draw:stroke="solid" svg:stroke-width="0.026cm" svg:stroke-color="#ff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298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9" style:family="graphic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立臺灣科技大學工友退休申請書</text:p>
      <text:p text:style-name="P19">年 <text:s text:c="2"/>月 <text:s text:c="2"/>日申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2">申請人姓名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印章</text:p>
          </table:table-cell>
          <table:covered-table-cell/>
          <table:table-cell table:style-name="表格1.H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身分證字號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出生</text:p>
            <text:p text:style-name="P2">年月日</text:p>
          </table:table-cell>
          <table:covered-table-cell/>
          <table:table-cell table:style-name="表格1.H1" table:number-columns-spanned="2" office:value-type="string">
            <text:p text:style-name="P3">民國 <text:s text:c="4"/>年 <text:s text:c="4"/>月 <text:s text:c="4"/>日</text:p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服務單位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2">到校日期</text:p>
          </table:table-cell>
          <table:covered-table-cell/>
          <table:table-cell table:style-name="表格1.H1" table:number-columns-spanned="2" office:value-type="string">
            <text:p text:style-name="P17"><text:s text:c="2"/>年 <text:s/>月 <text:s text:c="2"/>日至 <text:s/>年 <text:s/>月 <text:s/>日</text:p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P2">他機關</text:p>
            <text:p text:style-name="P2">服務年資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/>年 <text:s/>月 <text:s/>日至 年 <text:s/>月 <text:s/>日</text:p>
          </table:table-cell>
          <table:covered-table-cell/>
          <table:table-cell table:style-name="表格1.A1" table:number-columns-spanned="2" office:value-type="string">
            <text:p text:style-name="P2">兵役年資</text:p>
          </table:table-cell>
          <table:covered-table-cell/>
          <table:table-cell table:style-name="表格1.H1" table:number-columns-spanned="2" office:value-type="string">
            <text:p text:style-name="P17"><text:s text:c="2"/>年 <text:s/>月 <text:s text:c="2"/>日至 <text:s/>年 <text:s/>月 <text:s/>日</text:p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2">申請退</text:p>
            <text:p text:style-name="P2">職日期</text:p>
          </table:table-cell>
          <table:covered-table-cell/>
          <table:covered-table-cell/>
          <table:table-cell table:style-name="表格1.H1" table:number-columns-spanned="6" office:value-type="string">
            <text:p text:style-name="P12"><text:span text:style-name="T3">本人申請於民國 <text:s text:c="5"/>年 <text:s text:c="4"/>月 <text:s text:c="4"/>日退職</text:span><text:span text:style-name="T2">(在職最後一天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1"><text:span text:style-name="T4">申請原</text:span><text:span text:style-name="T5">因</text:span></text:p>
          </table:table-cell>
          <table:covered-table-cell/>
          <table:covered-table-cell/>
          <table:table-cell table:style-name="表格1.H1" table:number-columns-spanned="6" office:value-type="string">
            <text:p text:style-name="P3">依工友管理要點第 <text:s text:c="2"/>條及勞動基準法第 <text:s text:c="2"/>條規定，申請辦理退休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7">1月16日退休生效者填寫</text:p>
          </table:table-cell>
          <table:covered-table-cell/>
          <table:covered-table-cell/>
          <table:table-cell table:style-name="表格1.D7" table:number-columns-spanned="6" office:value-type="string">
            <text:p text:style-name="P3">1/1〜1/15（在職日數）擇一請領</text:p>
            <text:p text:style-name="P3">□請領休假補助費。</text:p>
            <text:p text:style-name="P3">□請領未休假加班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6"/>
            <text:p text:style-name="P5">給</text:p>
            <text:p text:style-name="P5"/>
            <text:p text:style-name="P5"/>
            <text:p text:style-name="P5">付</text:p>
            <text:p text:style-name="P5"/>
            <text:p text:style-name="P5"/>
            <text:p text:style-name="P5">方</text:p>
            <text:p text:style-name="P5"/>
            <text:p text:style-name="P5"/>
            <text:p text:style-name="P5">式</text:p>
            <text:p text:style-name="P5"/>
          </table:table-cell>
          <table:table-cell table:style-name="表格1.D7" table:number-columns-spanned="8" office:value-type="string">
            <text:p text:style-name="P1">匯入本人在郵局或金融機構之帳戶(下列(1)或(2)任選一種)。</text:p>
            <text:p text:style-name="P13"><draw:g text:anchor-type="char" draw:z-index="0" draw:style-name="gr1"><draw:frame draw:style-name="gr2" draw:text-style-name="P21" svg:width="3.001cm" svg:height="0.5cm" svg:x="6.16cm" svg:y="0.102cm"><draw:text-box><text:p/></draw:text-box></draw:frame><draw:frame draw:style-name="gr2" draw:text-style-name="P21" svg:width="0.5cm" svg:height="0.5cm" svg:x="9.711cm" svg:y="0.102cm"><draw:text-box><text:p/></draw:text-box></draw:frame><draw:custom-shape draw:style-name="gr3" draw:text-style-name="P22" svg:width="0.003cm" svg:height="0.481cm" svg:x="6.663cm" svg:y="0.104cm"><text:p/><draw:enhanced-geometry svg:viewBox="0 0 1 276" draw:type="non-primitive" draw:enhanced-path="M 0 0 L 0 276 N"/></draw:custom-shape><draw:custom-shape draw:style-name="gr3" draw:text-style-name="P22" svg:width="0.003cm" svg:height="0.481cm" svg:x="7.162cm" svg:y="0.104cm"><text:p/><draw:enhanced-geometry svg:viewBox="0 0 1 276" draw:type="non-primitive" draw:enhanced-path="M 0 0 L 0 276 N"/></draw:custom-shape><draw:custom-shape draw:style-name="gr3" draw:text-style-name="P22" svg:width="0.003cm" svg:height="0.481cm" svg:x="7.663cm" svg:y="0.104cm"><text:p/><draw:enhanced-geometry svg:viewBox="0 0 1 276" draw:type="non-primitive" draw:enhanced-path="M 0 0 L 0 276 N"/></draw:custom-shape><draw:custom-shape draw:style-name="gr3" draw:text-style-name="P22" svg:width="0.003cm" svg:height="0.481cm" svg:x="8.162cm" svg:y="0.104cm"><text:p/><draw:enhanced-geometry svg:viewBox="0 0 1 276" draw:type="non-primitive" draw:enhanced-path="M 0 0 L 0 276 N"/></draw:custom-shape><draw:custom-shape draw:style-name="gr3" draw:text-style-name="P22" svg:width="0.003cm" svg:height="0.481cm" svg:x="8.663cm" svg:y="0.104cm"><text:p/><draw:enhanced-geometry svg:viewBox="0 0 1 276" draw:type="non-primitive" draw:enhanced-path="M 0 0 L 0 276 N"/></draw:custom-shape><draw:frame draw:style-name="gr2" draw:text-style-name="P21" svg:width="3.001cm" svg:height="0.5cm" svg:x="11.753cm" svg:y="0.076cm"><draw:text-box><text:p/></draw:text-box></draw:frame><draw:frame draw:style-name="gr2" draw:text-style-name="P21" svg:width="0.5cm" svg:height="0.5cm" svg:x="15.304cm" svg:y="0.076cm"><draw:text-box><text:p/></draw:text-box></draw:frame><draw:custom-shape draw:style-name="gr3" draw:text-style-name="P22" svg:width="0.003cm" svg:height="0.481cm" svg:x="12.256cm" svg:y="0.078cm"><text:p/><draw:enhanced-geometry svg:viewBox="0 0 1 276" draw:type="non-primitive" draw:enhanced-path="M 0 0 L 0 276 N"/></draw:custom-shape><draw:custom-shape draw:style-name="gr3" draw:text-style-name="P22" svg:width="0.003cm" svg:height="0.481cm" svg:x="12.755cm" svg:y="0.078cm"><text:p/><draw:enhanced-geometry svg:viewBox="0 0 1 276" draw:type="non-primitive" draw:enhanced-path="M 0 0 L 0 276 N"/></draw:custom-shape><draw:custom-shape draw:style-name="gr3" draw:text-style-name="P22" svg:width="0.003cm" svg:height="0.481cm" svg:x="13.256cm" svg:y="0.078cm"><text:p/><draw:enhanced-geometry svg:viewBox="0 0 1 276" draw:type="non-primitive" draw:enhanced-path="M 0 0 L 0 276 N"/></draw:custom-shape><draw:custom-shape draw:style-name="gr3" draw:text-style-name="P22" svg:width="0.003cm" svg:height="0.481cm" svg:x="13.755cm" svg:y="0.078cm"><text:p/><draw:enhanced-geometry svg:viewBox="0 0 1 276" draw:type="non-primitive" draw:enhanced-path="M 0 0 L 0 276 N"/></draw:custom-shape><draw:custom-shape draw:style-name="gr3" draw:text-style-name="P22" svg:width="0.003cm" svg:height="0.481cm" svg:x="14.256cm" svg:y="0.078cm"><text:p/><draw:enhanced-geometry svg:viewBox="0 0 1 276" draw:type="non-primitive" draw:enhanced-path="M 0 0 L 0 276 N"/></draw:custom-shape></draw:g><text:span text:style-name="T2">□ (1)郵政存簿儲金(H) <text:s/>局號：<text:tab/><text:tab/><text:tab/>帳號：<text:tab/> <text:s text:c="3"/></text:span></text:p>
            <text:p text:style-name="P20">儲金簿局號或帳號不足六位者，請在左邊補零。</text:p>
            <text:p text:style-name="P15"><draw:g text:anchor-type="char" draw:z-index="1" draw:style-name="gr1"><draw:g draw:style-name="gr4"><draw:g draw:style-name="gr4"><draw:frame draw:style-name="gr5" draw:text-style-name="P24" svg:width="1.579cm" svg:height="1.493cm" svg:x="2.14cm" svg:y="1.129cm"><draw:text-box><text:p text:style-name="P23"><text:span text:style-name="T7">總代號</text:span></text:p></draw:text-box></draw:frame><draw:line draw:style-name="gr6" draw:text-style-name="P25" svg:x1="2.145cm" svg:y1="1.877cm" svg:x2="3.724cm" svg:y2="1.877cm"><text:p/></draw:line><draw:custom-shape draw:style-name="gr7" draw:text-style-name="P22" svg:width="0.003cm" svg:height="0.745cm" svg:x="2.667cm" svg:y="1.877cm"><text:p/><draw:enhanced-geometry svg:viewBox="0 0 1 276" draw:type="non-primitive" draw:enhanced-path="M 0 0 L 0 276 N"/></draw:custom-shape><draw:custom-shape draw:style-name="gr7" draw:text-style-name="P22" svg:width="0.003cm" svg:height="0.745cm" svg:x="3.195cm" svg:y="1.877cm"><text:p/><draw:enhanced-geometry svg:viewBox="0 0 1 276" draw:type="non-primitive" draw:enhanced-path="M 0 0 L 0 276 N"/></draw:custom-shape></draw:g><draw:frame draw:style-name="gr5" draw:text-style-name="P24" svg:width="2.109cm" svg:height="1.495cm" svg:x="3.937cm" svg:y="1.147cm"><draw:text-box><text:p text:style-name="P23"><text:span text:style-name="T7">分支代號</text:span></text:p></draw:text-box></draw:frame><draw:line draw:style-name="gr6" draw:text-style-name="P25" svg:x1="3.941cm" svg:y1="1.889cm" svg:x2="6.049cm" svg:y2="1.889cm"><text:p/></draw:line><draw:custom-shape draw:style-name="gr8" draw:text-style-name="P22" svg:width="0.003cm" svg:height="0.747cm" svg:x="4.465cm" svg:y="1.898cm"><text:p/><draw:enhanced-geometry svg:viewBox="0 0 1 276" draw:type="non-primitive" draw:enhanced-path="M 0 0 L 0 276 N"/></draw:custom-shape><draw:custom-shape draw:style-name="gr8" draw:text-style-name="P22" svg:width="0.003cm" svg:height="0.747cm" svg:x="4.994cm" svg:y="1.898cm"><text:p/><draw:enhanced-geometry svg:viewBox="0 0 1 276" draw:type="non-primitive" draw:enhanced-path="M 0 0 L 0 276 N"/></draw:custom-shape><draw:custom-shape draw:style-name="gr8" draw:text-style-name="P22" svg:width="0.003cm" svg:height="0.747cm" svg:x="5.525cm" svg:y="1.889cm"><text:p/><draw:enhanced-geometry svg:viewBox="0 0 1 276" draw:type="non-primitive" draw:enhanced-path="M 0 0 L 0 276 N"/></draw:custom-shape></draw:g><draw:g draw:style-name="gr4"><draw:frame draw:style-name="gr9" draw:text-style-name="P28" svg:width="7.381cm" svg:height="1.495cm" svg:x="7.033cm" svg:y="1.147cm"><draw:text-box><text:p text:style-name="P26"><text:span text:style-name="T8">金融機構存款帳號(分行別、科目、編號、檢查號碼)</text:span></text:p><text:p text:style-name="P27"><text:span text:style-name="T9"/></text:p></draw:text-box></draw:frame><draw:line draw:style-name="gr6" draw:text-style-name="P25" svg:x1="7.024cm" svg:y1="1.896cm" svg:x2="14.404cm" svg:y2="1.896cm"><text:p/></draw:line><draw:custom-shape draw:style-name="gr7" draw:text-style-name="P22" svg:width="0.003cm" svg:height="0.745cm" svg:x="7.56cm" svg:y="1.896cm"><text:p/><draw:enhanced-geometry svg:viewBox="0 0 1 276" draw:type="non-primitive" draw:enhanced-path="M 0 0 L 0 276 N"/></draw:custom-shape><draw:custom-shape draw:style-name="gr7" draw:text-style-name="P22" svg:width="0.003cm" svg:height="0.745cm" svg:x="8.088cm" svg:y="1.896cm"><text:p/><draw:enhanced-geometry svg:viewBox="0 0 1 276" draw:type="non-primitive" draw:enhanced-path="M 0 0 L 0 276 N"/></draw:custom-shape><draw:custom-shape draw:style-name="gr7" draw:text-style-name="P22" svg:width="0.003cm" svg:height="0.745cm" svg:x="8.615cm" svg:y="1.896cm"><text:p/><draw:enhanced-geometry svg:viewBox="0 0 1 276" draw:type="non-primitive" draw:enhanced-path="M 0 0 L 0 276 N"/></draw:custom-shape><draw:frame draw:style-name="gr5" draw:text-style-name="P30" svg:width="0.763cm" svg:height="1.512cm" svg:x="6.271cm" svg:y="1.147cm"><draw:text-box><text:p text:style-name="P29"><text:span text:style-name="T10">帳</text:span></text:p><text:p text:style-name="P29"><text:span text:style-name="T10">號</text:span></text:p></draw:text-box></draw:frame><draw:custom-shape draw:style-name="gr7" draw:text-style-name="P22" svg:width="0.003cm" svg:height="0.745cm" svg:x="9.141cm" svg:y="1.896cm"><text:p/><draw:enhanced-geometry svg:viewBox="0 0 1 276" draw:type="non-primitive" draw:enhanced-path="M 0 0 L 0 276 N"/></draw:custom-shape><draw:custom-shape draw:style-name="gr7" draw:text-style-name="P22" svg:width="0.003cm" svg:height="0.745cm" svg:x="9.67cm" svg:y="1.896cm"><text:p/><draw:enhanced-geometry svg:viewBox="0 0 1 276" draw:type="non-primitive" draw:enhanced-path="M 0 0 L 0 276 N"/></draw:custom-shape><draw:custom-shape draw:style-name="gr7" draw:text-style-name="P22" svg:width="0.003cm" svg:height="0.745cm" svg:x="10.196cm" svg:y="1.896cm"><text:p/><draw:enhanced-geometry svg:viewBox="0 0 1 276" draw:type="non-primitive" draw:enhanced-path="M 0 0 L 0 276 N"/></draw:custom-shape><draw:custom-shape draw:style-name="gr7" draw:text-style-name="P22" svg:width="0.003cm" svg:height="0.745cm" svg:x="10.725cm" svg:y="1.896cm"><text:p/><draw:enhanced-geometry svg:viewBox="0 0 1 276" draw:type="non-primitive" draw:enhanced-path="M 0 0 L 0 276 N"/></draw:custom-shape><draw:custom-shape draw:style-name="gr7" draw:text-style-name="P22" svg:width="0.003cm" svg:height="0.745cm" svg:x="11.25cm" svg:y="1.896cm"><text:p/><draw:enhanced-geometry svg:viewBox="0 0 1 276" draw:type="non-primitive" draw:enhanced-path="M 0 0 L 0 276 N"/></draw:custom-shape><draw:custom-shape draw:style-name="gr7" draw:text-style-name="P22" svg:width="0.003cm" svg:height="0.745cm" svg:x="11.778cm" svg:y="1.896cm"><text:p/><draw:enhanced-geometry svg:viewBox="0 0 1 276" draw:type="non-primitive" draw:enhanced-path="M 0 0 L 0 276 N"/></draw:custom-shape><draw:custom-shape draw:style-name="gr7" draw:text-style-name="P22" svg:width="0.003cm" svg:height="0.745cm" svg:x="12.305cm" svg:y="1.896cm"><text:p/><draw:enhanced-geometry svg:viewBox="0 0 1 276" draw:type="non-primitive" draw:enhanced-path="M 0 0 L 0 276 N"/></draw:custom-shape><draw:custom-shape draw:style-name="gr7" draw:text-style-name="P22" svg:width="0.003cm" svg:height="0.745cm" svg:x="12.833cm" svg:y="1.896cm"><text:p/><draw:enhanced-geometry svg:viewBox="0 0 1 276" draw:type="non-primitive" draw:enhanced-path="M 0 0 L 0 276 N"/></draw:custom-shape><draw:custom-shape draw:style-name="gr7" draw:text-style-name="P22" svg:width="0.003cm" svg:height="0.745cm" svg:x="13.36cm" svg:y="1.896cm"><text:p/><draw:enhanced-geometry svg:viewBox="0 0 1 276" draw:type="non-primitive" draw:enhanced-path="M 0 0 L 0 276 N"/></draw:custom-shape><draw:custom-shape draw:style-name="gr7" draw:text-style-name="P22" svg:width="0.003cm" svg:height="0.745cm" svg:x="13.889cm" svg:y="1.896cm"><text:p/><draw:enhanced-geometry svg:viewBox="0 0 1 276" draw:type="non-primitive" draw:enhanced-path="M 0 0 L 0 276 N"/></draw:custom-shape></draw:g></draw:g><text:span text:style-name="T2">□ (2)金融機構存簿(B)：金融機構名稱：</text:span><text:span text:style-name="T6"> <text:s text:c="11"/></text:span><text:span text:style-name="T2">銀行(庫局)：</text:span><text:span text:style-name="T6"> <text:s text:c="10"/></text:span><text:span text:style-name="T2">分行(支庫局)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D7" table:number-columns-spanned="8" office:value-type="string">
            <text:p text:style-name="Standard"><text:span text:style-name="T1">……………………</text:span><text:span text:style-name="T5">浮貼申請人在金融機構存簿封面影</text:span><text:span text:style-name="T1">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8">申請人</text:p>
          </table:table-cell>
          <table:covered-table-cell/>
          <table:table-cell table:style-name="表格1.A1" table:number-columns-spanned="2" office:value-type="string">
            <text:p text:style-name="P8">服務單位主管</text:p>
          </table:table-cell>
          <table:covered-table-cell/>
          <table:table-cell table:style-name="表格1.A1" table:number-columns-spanned="2" office:value-type="string">
            <text:p text:style-name="P8">總務處</text:p>
          </table:table-cell>
          <table:covered-table-cell/>
          <table:table-cell table:style-name="表格1.A1" table:number-columns-spanned="2" office:value-type="string">
            <text:p text:style-name="P8">會計室</text:p>
          </table:table-cell>
          <table:covered-table-cell/>
          <table:table-cell table:style-name="表格1.H1" office:value-type="string">
            <text:p text:style-name="P9">校長</text:p>
            <text:p text:style-name="P9">或其授權人</text:p>
          </table:table-cell>
        </table:table-row>
        <table:table-row table:style-name="表格1.11"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D7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工友退休申請書</dc:title>
    <meta:initial-creator>user</meta:initial-creator>
    <meta:creation-date>2010-01-27T17:48:00</meta:creation-date>
    <dc:date>2020-05-14T15:57:39.224000000</dc:date>
    <meta:print-date>2007-05-15T08:49:00</meta:print-date>
    <meta:editing-cycles>5</meta:editing-cycles>
    <meta:editing-duration>PT4M30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40" meta:word-count="319" meta:character-count="466" meta:non-whitespace-character-count="352"/>
  </office:meta>
</office:document-meta>
</file>