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103cm" fo:margin-left="-0.979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2.889cm"/>
    </style:style>
    <style:style style:name="表格1.E" style:family="table-column">
      <style:table-column-properties style:column-width="3.179cm"/>
    </style:style>
    <style:style style:name="表格1.F" style:family="table-column">
      <style:table-column-properties style:column-width="2.836cm"/>
    </style:style>
    <style:style style:name="表格1.G" style:family="table-column">
      <style:table-column-properties style:column-width="2.579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row-height="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/>
    </style:style>
    <style:style style:name="表格1.C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/>
    </style:style>
    <style:style style:name="表格1.E10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11" style:family="table-row">
      <style:table-row-properties style:min-row-height="2.831cm" style:use-optimal-row-height="false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/>
    </style:style>
    <style:style style:name="表格1.C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/>
    </style:style>
    <style:style style:name="表格1.E11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officeooo:paragraph-rsid="001899cb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officeooo:paragraph-rsid="001899cb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.002cm" fo:margin-right="0cm" fo:text-indent="-0.633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margin-left="-0.095cm" fo:margin-right="-0.78cm" style:line-height-at-least="0.423cm" fo:text-indent="-0.536cm" style:auto-text-indent="false">
        <style:tab-stops/>
      </style:paragraph-properties>
    </style:style>
    <style:style style:name="P11" style:family="paragraph" style:parent-style-name="Standard">
      <style:paragraph-properties fo:margin-left="-0.097cm" fo:margin-right="-0.78cm" style:line-height-at-least="0.423cm" fo:text-indent="0.093cm" style:auto-text-indent="false">
        <style:tab-stops/>
      </style:paragraph-properties>
    </style:style>
    <style:style style:name="P12" style:family="paragraph" style:parent-style-name="Standard">
      <style:paragraph-properties fo:margin-left="-0.097cm" fo:margin-right="-0.78cm" style:line-height-at-least="0.423cm" fo:text-indent="0.093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 style:master-page-name="MP0">
      <style:paragraph-properties fo:line-height="0.882cm" fo:text-align="center" style:justify-single-word="false" style:page-number="auto" fo:break-before="page"/>
    </style:style>
    <style:style style:name="P14" style:family="paragraph" style:parent-style-name="Standard" style:list-style-name="WW8Num1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 style:list-style-name="WW8Num1">
      <style:paragraph-properties fo:line-height="0.882cm"/>
    </style:style>
    <style:style style:name="T1" style:family="text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color="#808080"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fo:font-weight="bold" fo:background-color="#d8d8d8" loext:char-shading-value="0" style:font-name-asian="標楷體" style:font-size-asian="11pt" style:font-weight-asian="bold" style:font-size-complex="11pt"/>
    </style:style>
    <style:style style:name="T8" style:family="text">
      <style:text-properties fo:font-size="11pt" style:text-underline-style="solid" style:text-underline-width="auto" style:text-underline-color="font-color" officeooo:rsid="001899cb" style:font-name-asian="標楷體" style:font-size-asian="11pt" style:font-size-complex="11pt"/>
    </style:style>
    <style:style style:name="T9" style:family="text">
      <style:text-properties fo:color="#0000ff" fo:font-size="11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0" style:family="text">
      <style:text-properties fo:color="#0000ff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1" style:family="text">
      <style:text-properties officeooo:rsid="001899cb"/>
    </style:style>
    <style:style style:name="T12" style:family="text">
      <style:text-properties officeooo:rsid="001899cb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國立臺灣科技大學技工</text:span></text:span><text:span text:style-name="預設段落字型"><text:span text:style-name="T2">、</text:span></text:span><text:span text:style-name="預設段落字型"><text:span text:style-name="T1">工友嘉奬建議表</text:span></text:span></text:p>
      <text:list xml:id="list3364764020510874530" text:style-name="WW8Num1">
        <text:list-item>
          <text:p text:style-name="P14">建議單位：</text:p>
        </text:list-item>
        <text:list-item>
          <text:p text:style-name="P15"><text:span text:style-name="預設段落字型"><text:span text:style-name="T3">專案獎勵事由：（</text:span></text:span><text:span text:style-name="預設段落字型"><text:span text:style-name="T5">如為專案獎勵，始須填寫。）</text:span>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">服務</text:p>
            <text:p text:style-name="P2">單位</text:p>
          </table:table-cell>
          <table:table-cell table:style-name="表格1.B1" office:value-type="string">
            <text:p text:style-name="P1">職稱</text:p>
          </table:table-cell>
          <table:table-cell table:style-name="表格1.C1" office:value-type="string">
            <text:p text:style-name="P1">姓名</text:p>
          </table:table-cell>
          <table:table-cell table:style-name="表格1.C1" table:number-columns-spanned="2" office:value-type="string">
            <text:p text:style-name="P1">具體獎勵事蹟</text:p>
            <text:p text:style-name="P1">（限50字以內）</text:p>
          </table:table-cell>
          <table:covered-table-cell/>
          <table:table-cell table:style-name="表格1.C1" office:value-type="string">
            <text:p text:style-name="P1">獎勵額度</text:p>
          </table:table-cell>
          <table:table-cell table:style-name="表格1.G1" office:value-type="string">
            <text:p text:style-name="P1">法令依據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1"><text:span text:style-name="T12">□</text:span>嘉獎<text:span text:style-name="T11">1</text:span>次</text:p>
            <text:p text:style-name="P3"><text:span text:style-name="T12">□</text:span>嘉獎2次</text:p>
          </table:table-cell>
          <table:table-cell table:style-name="表格1.G2" office:value-type="string">
            <text:p text:style-name="P7">第29條</text:p>
            <text:p text:style-name="P8">第 1 項</text:p>
            <text:p text:style-name="P8">第 <text:s text:c="2"/>款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1"><text:span text:style-name="T12">□</text:span>嘉獎<text:span text:style-name="T11">1</text:span>次</text:p>
            <text:p text:style-name="P3"><text:span text:style-name="T12">□</text:span>嘉獎2次</text:p>
          </table:table-cell>
          <table:table-cell table:style-name="表格1.G2" office:value-type="string">
            <text:p text:style-name="P7">第29條</text:p>
            <text:p text:style-name="P8">第 1 項</text:p>
            <text:p text:style-name="P8">第 <text:s text:c="2"/>款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1"><text:span text:style-name="T12">□</text:span>嘉獎<text:span text:style-name="T11">1</text:span>次</text:p>
            <text:p text:style-name="P3"><text:span text:style-name="T12">□</text:span>嘉獎2次</text:p>
          </table:table-cell>
          <table:table-cell table:style-name="表格1.G2" office:value-type="string">
            <text:p text:style-name="P7">第29條</text:p>
            <text:p text:style-name="P8">第 1 項</text:p>
            <text:p text:style-name="P8">第 <text:s text:c="2"/>款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1"><text:span text:style-name="T12">□</text:span>嘉獎<text:span text:style-name="T11">1</text:span>次</text:p>
            <text:p text:style-name="P3"><text:span text:style-name="T12">□</text:span>嘉獎2次</text:p>
          </table:table-cell>
          <table:table-cell table:style-name="表格1.G2" office:value-type="string">
            <text:p text:style-name="P7">第29條</text:p>
            <text:p text:style-name="P8">第 1 項</text:p>
            <text:p text:style-name="P8">第 <text:s text:c="2"/>款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1"><text:span text:style-name="T12">□</text:span>嘉獎<text:span text:style-name="T11">1</text:span>次</text:p>
            <text:p text:style-name="P3"><text:span text:style-name="T12">□</text:span>嘉獎2次</text:p>
          </table:table-cell>
          <table:table-cell table:style-name="表格1.G2" office:value-type="string">
            <text:p text:style-name="P7">第29條</text:p>
            <text:p text:style-name="P8">第 1 項</text:p>
            <text:p text:style-name="P8">第 <text:s text:c="2"/>款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1"><text:span text:style-name="T12">□</text:span>嘉獎<text:span text:style-name="T11">1</text:span>次</text:p>
            <text:p text:style-name="P3"><text:span text:style-name="T12">□</text:span>嘉獎2次</text:p>
          </table:table-cell>
          <table:table-cell table:style-name="表格1.G2" office:value-type="string">
            <text:p text:style-name="P7">第29條</text:p>
            <text:p text:style-name="P8">第 1 項</text:p>
            <text:p text:style-name="P8">第 <text:s text:c="2"/>款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1"><text:span text:style-name="T12">□</text:span>嘉獎<text:span text:style-name="T11">1</text:span>次</text:p>
            <text:p text:style-name="P3"><text:span text:style-name="T12">□</text:span>嘉獎2次</text:p>
          </table:table-cell>
          <table:table-cell table:style-name="表格1.G2" office:value-type="string">
            <text:p text:style-name="P7">第29條</text:p>
            <text:p text:style-name="P8">第 1 項</text:p>
            <text:p text:style-name="P8">第 <text:s text:c="2"/>款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1"><text:span text:style-name="T12">□</text:span>嘉獎<text:span text:style-name="T11">1</text:span>次</text:p>
            <text:p text:style-name="P3"><text:span text:style-name="T12">□</text:span>嘉獎2次</text:p>
          </table:table-cell>
          <table:table-cell table:style-name="表格1.G2" office:value-type="string">
            <text:p text:style-name="P7">第29條</text:p>
            <text:p text:style-name="P8">第 1 項</text:p>
            <text:p text:style-name="P8">第 <text:s text:c="2"/>款</text:p>
          </table:table-cell>
        </table:table-row>
        <table:table-row>
          <table:table-cell table:style-name="表格1.A10" table:number-columns-spanned="2" office:value-type="string">
            <text:p text:style-name="P1">單位主管</text:p>
          </table:table-cell>
          <table:covered-table-cell/>
          <table:table-cell table:style-name="表格1.C10" table:number-columns-spanned="2" office:value-type="string">
            <text:p text:style-name="P1">總務處</text:p>
          </table:table-cell>
          <table:covered-table-cell/>
          <table:table-cell table:style-name="表格1.E10" table:number-columns-spanned="3" office:value-type="string">
            <text:p text:style-name="P1">批示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/>
          </table:table-cell>
          <table:covered-table-cell/>
          <table:table-cell table:style-name="表格1.C11" table:number-columns-spanned="2" office:value-type="string">
            <text:p text:style-name="P2"/>
          </table:table-cell>
          <table:covered-table-cell/>
          <table:table-cell table:style-name="表格1.E1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9">附註：</text:p>
      <text:p text:style-name="P10"><text:span text:style-name="預設段落字型"><text:span text:style-name="T4">一、獎勵依據與額度：請參照「本校工友工作規則」、「本校工友嘉獎標準」核給。</text:span></text:span></text:p>
      <text:p text:style-name="P10"><text:span text:style-name="預設段落字型"><text:span text:style-name="T6">二、</text:span></text:span><text:span text:style-name="預設段落字型"><text:span text:style-name="T9">本表僅適用於「嘉獎」獎勵</text:span></text:span><text:span text:style-name="預設段落字型"><text:span text:style-name="T6">，記功部分請另填「記功建議表」，具體獎勵事蹟限</text:span></text:span><text:span text:style-name="預設段落字型"><text:span text:style-name="T7">50字</text:span></text:span><text:span text:style-name="預設段落字型"><text:span text:style-name="T6">以內。</text:span></text:span></text:p>
      <text:p text:style-name="P10"><text:span text:style-name="預設段落字型"><text:span text:style-name="T4">三、辦理或協助下列業務簽請獎勵時，請檢附相關證明文件（如參加活動人數、活動辦理天數、獎狀等）：</text:span></text:span></text:p>
      <text:p text:style-name="P11"><text:span text:style-name="預設段落字型"><text:span text:style-name="T4">1.辦理或協助各項研習、座談、訓練、評鑑、博覽會、工程教育認證。</text:span></text:span></text:p>
      <text:p text:style-name="P12">2.代表本校參加各項比（競）賽、活動、獲得名次。</text:p>
      <text:p text:style-name="P10"><text:span text:style-name="預設段落字型"><text:span text:style-name="T4">四、</text:span></text:span><text:span text:style-name="預設段落字型"><text:span text:style-name="T6">本表請於紙本送出後，另將電子檔傳送至</text:span></text:span><text:span text:style-name="預設段落字型"><text:span text:style-name="T8">bear</text:span></text:span><text:span text:style-name="預設段落字型"><text:span text:style-name="T10">@mail.ntust.edu.tw</text:span></text:span><text:span text:style-name="預設段落字型"><text:span text:style-name="T6">信箱，表格如不敷使用，請自行延長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●">
        <style:list-level-properties/>
        <style:text-properties style:font-name="標楷體"/>
      </text:list-level-style-bullet>
      <text:list-level-style-bullet text:level="2" text:style-name="WW_5f_CharLFO1LVL2" text:bullet-char="">
        <style:list-level-properties/>
        <style:text-properties style:font-name="Wingdings"/>
      </text:list-level-style-bullet>
      <text:list-level-style-bullet text:level="3" text:style-name="WW_5f_CharLFO1LVL3" text:bullet-char="">
        <style:list-level-properties/>
        <style:text-properties style:font-name="Wingdings"/>
      </text:list-level-style-bullet>
      <text:list-level-style-bullet text:level="4" text:style-name="WW_5f_CharLFO1LVL4" text:bullet-char="">
        <style:list-level-properties/>
        <style:text-properties style:font-name="Wingdings"/>
      </text:list-level-style-bullet>
      <text:list-level-style-bullet text:level="5" text:style-name="WW_5f_CharLFO1LVL5" text:bullet-char="">
        <style:list-level-properties/>
        <style:text-properties style:font-name="Wingdings"/>
      </text:list-level-style-bullet>
      <text:list-level-style-bullet text:level="6" text:style-name="WW_5f_CharLFO1LVL6" text:bullet-char="">
        <style:list-level-properties/>
        <style:text-properties style:font-name="Wingdings"/>
      </text:list-level-style-bullet>
      <text:list-level-style-bullet text:level="7" text:style-name="WW_5f_CharLFO1LVL7" text:bullet-char="">
        <style:list-level-properties/>
        <style:text-properties style:font-name="Wingdings"/>
      </text:list-level-style-bullet>
      <text:list-level-style-bullet text:level="8" text:style-name="WW_5f_CharLFO1LVL8" text:bullet-char="">
        <style:list-level-properties/>
        <style:text-properties style:font-name="Wingdings"/>
      </text:list-level-style-bullet>
      <text:list-level-style-bullet text:level="9" text:style-name="WW_5f_CharLFO1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/>
        <style:text-properties style:font-name="新細明體"/>
      </text:list-level-style-bullet>
      <text:list-level-style-bullet text:level="2" text:style-name="WW_5f_CharLFO3LVL2" text:bullet-char="">
        <style:list-level-properties/>
        <style:text-properties style:font-name="Wingdings"/>
      </text:list-level-style-bullet>
      <text:list-level-style-bullet text:level="3" text:style-name="WW_5f_CharLFO3LVL3" text:bullet-char="">
        <style:list-level-properties/>
        <style:text-properties style:font-name="Wingdings"/>
      </text:list-level-style-bullet>
      <text:list-level-style-bullet text:level="4" text:style-name="WW_5f_CharLFO3LVL4" text:bullet-char="">
        <style:list-level-properties/>
        <style:text-properties style:font-name="Wingdings"/>
      </text:list-level-style-bullet>
      <text:list-level-style-bullet text:level="5" text:style-name="WW_5f_CharLFO3LVL5" text:bullet-char="">
        <style:list-level-properties/>
        <style:text-properties style:font-name="Wingdings"/>
      </text:list-level-style-bullet>
      <text:list-level-style-bullet text:level="6" text:style-name="WW_5f_CharLFO3LVL6" text:bullet-char="">
        <style:list-level-properties/>
        <style:text-properties style:font-name="Wingdings"/>
      </text:list-level-style-bullet>
      <text:list-level-style-bullet text:level="7" text:style-name="WW_5f_CharLFO3LVL7" text:bullet-char="">
        <style:list-level-properties/>
        <style:text-properties style:font-name="Wingdings"/>
      </text:list-level-style-bullet>
      <text:list-level-style-bullet text:level="8" text:style-name="WW_5f_CharLFO3LVL8" text:bullet-char="">
        <style:list-level-properties/>
        <style:text-properties style:font-name="Wingdings"/>
      </text:list-level-style-bullet>
      <text:list-level-style-bullet text:level="9" text:style-name="WW_5f_CharLFO3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國立臺灣科技大學職員及約用工作人員嘉奬二次(含)以下獎勵建議表</dc:title>
    <meta:initial-creator>USER</meta:initial-creator>
    <meta:creation-date>2015-05-05T11:48:00Z</meta:creation-date>
    <dc:date>2019-11-14T15:27:18.359000000</dc:date>
    <meta:print-date>2018-11-02T17:04:06.400000000</meta:print-date>
    <meta:editing-cycles>6</meta:editing-cycles>
    <meta:editing-duration>PT1H4M56S</meta:editing-duration>
    <meta:document-statistic meta:table-count="1" meta:image-count="0" meta:object-count="0" meta:page-count="1" meta:paragraph-count="61" meta:word-count="449" meta:character-count="522" meta:non-whitespace-character-count="482"/>
    <meta:template xlink:type="simple" xlink:actuate="onRequest" xlink:title="" xlink:href="../../AppData/Local/Microsoft/Windows/Temporary%20Internet%20Files/Content.Outlook/UF1NFU44/106技工工友嘉獎建議表.odt/Normal"/>
  </office:meta>
</office:document-meta>
</file>