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7.2569in" fo:margin-left="-0.1284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0.47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0.520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1.5215in" style:use-optimal-column-width="false"/>
    </style:style>
    <style:style style:name="TableColumn65" style:family="table-column">
      <style:table-column-properties style:column-width="1.5715in" style:use-optimal-column-width="false"/>
    </style:style>
    <style:style style:name="TableColumn66" style:family="table-column">
      <style:table-column-properties style:column-width="1.3347in" style:use-optimal-column-width="false"/>
    </style:style>
    <style:style style:name="TableColumn67" style:family="table-column">
      <style:table-column-properties style:column-width="0.7368in" style:use-optimal-column-width="false"/>
    </style:style>
    <style:style style:name="TableColumn68" style:family="table-column">
      <style:table-column-properties style:column-width="1.0972in" style:use-optimal-column-width="false"/>
    </style:style>
    <style:style style:name="TableColumn69" style:family="table-column">
      <style:table-column-properties style:column-width="0.6347in" style:use-optimal-column-width="false"/>
    </style:style>
    <style:style style:name="Table62" style:family="table">
      <style:table-properties style:width="7.2715in" fo:margin-left="-0.1284in" table:align="left"/>
    </style:style>
    <style:style style:name="TableRow70" style:family="table-row">
      <style:table-row-properties style:min-row-height="0.495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left="-0.0027in" fo:text-indent="-0.1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0.495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left="-0.0027in" fo:text-indent="-0.12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19" style:family="table-row">
      <style:table-row-properties style:min-row-height="0.495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027in" fo:text-indent="-0.12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35" style:family="table-row">
      <style:table-row-properties style:min-row-height="0.485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-0.0027in" fo:text-indent="-0.12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51" style:family="table-row">
      <style:table-row-properties style:min-row-height="0.495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-0.0027in" fo:text-indent="-0.12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67" style:family="table-row">
      <style:table-row-properties style:min-row-height="0.8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list-style-name="WW8Num1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Standard" style:family="paragraph">
      <style:paragraph-properties fo:text-align="center" fo:line-height="0.2916in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科技大學財物借用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<text:span text:style-name="T18">聯絡</text:span><text:span text:style-name="T19"><text:line-break/></text:span><text:span text:style-name="T20">電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借用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簽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緣由</text:p>
          </table:table-cell>
          <table:table-cell table:style-name="TableCell39" table:number-columns-spanned="5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期限</text:p>
          </table:table-cell>
          <table:table-cell table:style-name="TableCell45" table:number-columns-spanned="5">
            <text:p text:style-name="P46"><text:span text:style-name="T47">自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4"/></text:span><text:span text:style-name="T53">日起至</text:span><text:span text:style-name="T54"><text:s text:c="5"/></text:span><text:span text:style-name="T55">年</text:span><text:span text:style-name="T56"><text:s text:c="6"/></text:span><text:span text:style-name="T57">月</text:span><text:span text:style-name="T58"><text:s text:c="5"/></text:span><text:span text:style-name="T59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0">借用</text:span><text:span text:style-name="T61">財物明細表：（後附實物照片）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財物編號</text:p>
          </table:table-cell>
          <table:table-cell table:style-name="TableCell75">
            <text:p text:style-name="P76">財物名稱</text:p>
          </table:table-cell>
          <table:table-cell table:style-name="TableCell77">
            <text:p text:style-name="P78">廠牌型號</text:p>
          </table:table-cell>
          <table:table-cell table:style-name="TableCell79">
            <text:p text:style-name="P80"><text:span text:style-name="T81">購置</text:span><text:span text:style-name="T82"><text:line-break/></text:span><text:span text:style-name="T83">日期</text:span></text:p>
          </table:table-cell>
          <table:table-cell table:style-name="TableCell84">
            <text:p text:style-name="P85">單價</text:p>
          </table:table-cell>
          <table:table-cell table:style-name="TableCell86">
            <text:p text:style-name="P87">數量</text:p>
          </table:table-cell>
        </table:table-row>
        <table:table-row table:style-name="TableRow88">
          <table:table-cell table:style-name="TableCell89">
            <text:p text:style-name="P90"><text:s/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<text:s/>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<text:s/>3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text:s/>4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/>5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附記</text:p>
          </table:table-cell>
          <table:table-cell table:style-name="TableCell170" table:number-columns-spanned="6">
            <text:list text:style-name="WW8Num1" text:continue-numbering="true">
              <text:list-item>
                <text:p text:style-name="P171"><text:span text:style-name="T172">所借財物由借用人妥慎使用並善加維護依限歸還，如有遺失、毀損，應負賠償責任。</text:span></text:p>
              </text:list-item>
            </text:list>
            <text:p text:style-name="P173"><text:span text:style-name="T174">2.<text:s/></text:span><text:span text:style-name="T175">財物借用單一式</text:span><text:span text:style-name="T176">2</text:span><text:span text:style-name="T177">份，由借用人、原財物使用人各執</text:span><text:span text:style-name="T178">1</text:span><text:span text:style-name="T179">份備查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Standard"><text:span text:style-name="T182">財物</text:span><text:span text:style-name="T183">所屬</text:span><text:span text:style-name="T184">單位：</text:span><text:span text:style-name="T185"><text:s text:c="18"/></text:span><text:span text:style-name="T186">財物管理人：</text:span></text:p>
      <text:p text:style-name="Standard"><text:span text:style-name="T187">財物使用人：</text:span><text:span text:style-name="T188"><text:s text:c="20"/></text:span><text:span text:style-name="T189">單位主管：</text:span></text:p>
      <text:p text:style-name="P190"/>
      <text:p text:style-name="P191"><text:span text:style-name="T192">中華民國</text:span><text:span text:style-name="T193"><text:s text:c="8"/></text:span><text:span text:style-name="T194">年</text:span><text:span text:style-name="T195"><text:s text:c="10"/></text:span><text:span text:style-name="T196">月</text:span><text:span text:style-name="T197"><text:s text:c="9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外借證明單</dc:title>
    <meta:initial-creator>user</meta:initial-creator>
    <dc:creator>user</dc:creator>
    <meta:creation-date>2019-03-13T06:46:00Z</meta:creation-date>
    <dc:date>2019-03-13T06:46:00Z</dc:date>
    <meta:print-date>2009-08-25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